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fo:language="es" fo:country="MX"/>
    </style:style>
    <style:style style:name="P2" style:family="paragraph" style:parent-style-name="Standard">
      <style:paragraph-properties fo:text-align="start" style:justify-single-word="false"/>
      <style:text-properties fo:font-size="15pt" fo:language="es" fo:country="MX" style:font-size-asian="15pt" style:font-size-complex="15pt"/>
    </style:style>
    <style:style style:name="P3" style:family="paragraph" style:parent-style-name="Standard" style:list-style-name="L1">
      <style:paragraph-properties fo:text-align="start" style:justify-single-word="false"/>
      <style:text-properties fo:font-size="15pt" fo:language="es" fo:country="MX" style:font-size-asian="15pt" style:font-size-complex="15pt"/>
    </style:style>
    <style:style style:name="P4" style:family="paragraph" style:parent-style-name="Standard" style:list-style-name="L2">
      <style:paragraph-properties fo:text-align="start" style:justify-single-word="false"/>
      <style:text-properties fo:font-size="15pt" fo:language="es" fo:country="MX" style:font-size-asian="15pt" style:font-size-complex="15pt"/>
    </style:style>
    <style:style style:name="P5" style:family="paragraph" style:parent-style-name="Standard">
      <style:paragraph-properties fo:text-align="start" style:justify-single-word="false"/>
      <style:text-properties fo:font-size="15pt" fo:language="es" fo:country="MX" fo:font-weight="bold" style:font-size-asian="15pt" style:font-weight-asian="bold" style:font-size-complex="15pt" style:font-weight-complex="bold"/>
    </style:style>
    <style:style style:name="P6" style:family="paragraph" style:parent-style-name="Standard" style:list-style-name="L3">
      <style:paragraph-properties fo:text-align="start" style:justify-single-word="false"/>
      <style:text-properties fo:font-size="15pt" fo:language="es" fo:country="MX" fo:font-weight="bold" style:font-size-asian="15pt" style:font-weight-asian="bold" style:font-size-complex="15pt" style:font-weight-complex="bold"/>
    </style:style>
    <style:style style:name="P7" style:family="paragraph" style:parent-style-name="Standard">
      <style:paragraph-properties fo:text-align="start" style:justify-single-word="false"/>
      <style:text-properties fo:language="en" fo:country="US"/>
    </style:style>
    <style:style style:name="P8" style:family="paragraph" style:parent-style-name="Text_20_body">
      <style:paragraph-properties fo:text-align="start" style:justify-single-word="false" fo:break-before="page"/>
      <style:text-properties fo:font-size="11pt" fo:language="en" fo:country="US" style:font-size-asian="11pt" style:font-size-complex="11pt"/>
    </style:style>
    <style:style style:name="P9" style:family="paragraph" style:parent-style-name="Text_20_body">
      <style:text-properties fo:font-size="11pt" fo:language="en" fo:country="US" style:font-size-asian="11pt" style:font-size-complex="11pt"/>
    </style:style>
    <style:style style:name="T1" style:family="text">
      <style:text-properties fo:font-size="15pt" style:font-size-asian="15pt" style:font-size-complex="15pt"/>
    </style:style>
    <style:style style:name="T2" style:family="text">
      <style:text-properties style:text-underline-style="solid" style:text-underline-width="auto" style:text-underline-color="font-color"/>
    </style:style>
    <style:style style:name="T3" style:family="text">
      <style:text-properties fo:language="en" fo:country="US"/>
    </style:style>
    <style:style style:name="T4" style:family="text">
      <style:text-properties fo:font-size="11pt" fo:language="en" fo:country="US"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stamos usando el condominio de John Cullen:</text:p>
      <text:p text:style-name="P2"/>
      <text:list xml:id="list748775842" text:style-name="L1">
        <text:list-item>
          <text:p text:style-name="P3">Tenemos la llave, dio a nosotros por John</text:p>
        </text:list-item>
        <text:list-item>
          <text:p text:style-name="P3">John rechaza de usarlo hasta nosotros salimos a Cantamar</text:p>
        </text:list-item>
        <text:list-item>
          <text:p text:style-name="P3">No podemos salir hasta reparamos barco</text:p>
        </text:list-item>
        <text:list-item>
          <text:p text:style-name="P3">No podemos reparar barco cuando vivemos en barco</text:p>
        </text:list-item>
        <text:list-item>
          <text:p text:style-name="P3">John nos debe más que $60.000 pesos para obra hizo en su barco</text:p>
        </text:list-item>
        <text:list-item>
          <text:p text:style-name="P3">Invitamos a John de ir por Justicia Alternativa, pero el rechaza</text:p>
        </text:list-item>
        <text:list-item>
          <text:p text:style-name="P3">John dijo a Pedro de expulsarnos, solamente porque no quise bombear diésel fuera del barco de John</text:p>
        </text:list-item>
        <text:list-item>
          <text:p text:style-name="P3">Si John nos da permiso, reparamos su barco completamente</text:p>
        </text:list-item>
      </text:list>
      <text:p text:style-name="P2"/>
      <text:p text:style-name="P2">Necesitamos usar el condominio de John porque no tenemos otros oportunidades para hacer reparaciones en nuestro barco:</text:p>
      <text:p text:style-name="P2"/>
      <text:list xml:id="list1344364183" text:style-name="L2">
        <text:list-item>
          <text:p text:style-name="P4">Nuestro barco estaba dañado gravemente por Cantamar cuando Juan Carlos olvido de conectar la tierra física a la marina</text:p>
        </text:list-item>
        <text:list-item>
          <text:p text:style-name="P4">Preguntamos a Pedro para uso de condominio y taller. <text:s/>El nos dio uso de taller, pero cambio su mente después porque cree los rumores de las Baja Pirates, y un hombre alemana quien es robando la propiedad próximo del estado be BCS y entonces, no tenemos uso de taller para que nosotros hacemos mucho trabajo y pagamos mucho dinero para usar.</text:p>
        </text:list-item>
        <text:list-item>
          <text:p text:style-name="P4">Queremos salir Cantamar y México, pero no podemos hasta reparamos nuestro barco</text:p>
        </text:list-item>
      </text:list>
      <text:p text:style-name="P2"/>
      <text:p text:style-name="P5">Cuando estamos en el condominio de John, si <text:span text:style-name="T2">nadie</text:span> nos molesta, podemos ayudarnos todos aqui:</text:p>
      <text:p text:style-name="P5"/>
      <text:list xml:id="list894554642" text:style-name="L3">
        <text:list-item>
          <text:p text:style-name="P6">Tenemos muchas herramientas para prestar</text:p>
        </text:list-item>
        <text:list-item>
          <text:p text:style-name="P6">Tenemos muchas mañas para prestar</text:p>
        </text:list-item>
        <text:list-item>
          <text:p text:style-name="P6">Podemos ayudar con proyectos de Cantamar, y personal</text:p>
        </text:list-item>
        <text:list-item>
          <text:p text:style-name="P6">Podemos enseñar como soldar y más</text:p>
        </text:list-item>
        <text:list-item>
          <text:p text:style-name="P6">Queremos ayudar todos para hacer más dinero</text:p>
        </text:list-item>
      </text:list>
      <text:p text:style-name="P2"/>
      <text:p text:style-name="P1"><text:span text:style-name="T1">Gracias para su entendimiento</text:span></text:p>
      <text:p text:style-name="P8">John,</text:p>
      <text:p text:style-name="P9">We are going to use your condominium.  If you give me permission, we will also fix your boat, completely.</text:p>
      <text:p text:style-name="P9">Please do not think that this is in any way negative towards you.  You have been grossly misinformed about me and you are acting upon rumors and lies which are significantly harmful to me.  I am hopeful that you can see that I am not your enemy, and that in fact I can offer you a great deal of help, including helping you set up a garden at your house to grow those seeds you asked for.</text:p>
      <text:p text:style-name="Text_20_body"><text:span text:style-name="T4">If you would like a detailed explanation of the facts, you can ask me directly, or you can read what is going on on my website, as much as I have posted that is, on </text:span><text:a xlink:type="simple" xlink:href="http://disperser.info/">http://disperser.info</text:a><text:span text:style-name="T4">.  Please take the time to read about me.  I suffered injuries which affected me in the worst way possible: socially.  I cannot make people see me for who I am and everyone just assumes I'm an asshole as a result.  But I am the most kind and caring person you will ever know, until I get taken advantage of that is, which happens all the time, and which you did too.  I have every right to be upset that I was taken advantage of and I hope you can acknowledge that so we can move on and you can have a very intelligent and resourceful friend whose skills and experience and resources are freely offered.</text:span></text:p>
      <text:p text:style-name="P9">I am doing this because it is necessary John.  Pedro is a criminal who runs Cantamar strictly to cover his dodging taxes with Cassiopeia, and his ways are going to catch up to him soon.  Even his own employees have turned on him.  And as we found out, Pedro doesn't even have legal right to operate Cantamar.  We are using your condo because of the work I did on your boat, and the fact that you never repaid me, and you acted to harm me significantly.  Had you not told Pedro to kick me out, I would have been gone from Mexico and sailing a free man almost a full year ago.  I have every right to take what you owe me, and I will do so regardless of whether or not I have your permission, but I want to be friends, not enemies, and I want your permission.  And it is YOUR permission that I want, regardless of what Pedro says, because Pedro cannot change your arrangement, only Fernando senior can, and he wouldn't do that and you know it (he also hates Pedro according to people here.)</text:p>
      <text:p text:style-name="P9">I will be in your condo for as long as it takes to repair the damage to my ship and make her seaworthy so we can leave Mexico.  This country is very corrupt, dangerous for people like me, and I have no intention of remaining here any longer than I have to.  I have exhausted all other possibilities for making repairs to my ship.  I thus have no choice.  And by granting me permission, you will gain from this, where if you do not grant permission, I will still have use of your condo, but you will gain nothing (further that is.)  I am hopeful you will make the right choice.</text:p>
      <text:p text:style-name="P9">I will inventory your condo and all contents and store as much as I can in your storage room.  I will maintain your condo and all appliances in it, and leave you with a condo in better condition than when I move in.  I will notify you in advance when I am moving out and will restore your belongings to where they were when I inventoried them.  If anything breaks, I will repair or replace it.  I may even improve, but no promises.</text:p>
      <text:p text:style-name="P9">I would appreciate your written and signed permission.  Again, if you grant me permission, I will repair your boat, as well as your trailer.  This includes having the hull repaired, which was severely damaged when you put the boat on the trailer without using carpet on the wood and having sharp edges, the damage being caused by the edge of the 4x4 you installed.</text:p>
      <text:p text:style-name="P9">Please feel free to come talk to me.  If you would be more comfortable, we can meet either through Alternative Justice, or with a mutual acquaintance such as Porfirio.  I hope we can figure this out.  Otherwise, know that I will take good care of your condo and return it in at least as good condition a when I started using it.</text:p>
      <text:p text:style-name="P9">Regards,</text:p>
      <text:p text:style-name="P9"/>
      <text:p text:style-name="P9">Michael Wolf</text:p>
      <text:p text:style-name="P7"><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4T16:48:48</meta:creation-date>
    <dc:date>2019-05-14T18:32:36</dc:date>
    <meta:editing-duration>PT1H28M38S</meta:editing-duration>
    <meta:editing-cycles>2</meta:editing-cycles>
    <meta:generator>LibreOffice/3.5$Linux_x86 LibreOffice_project/350m1$Build-2</meta:generator>
    <meta:print-date>2019-05-14T18:06:07</meta:print-date>
    <meta:document-statistic meta:table-count="0" meta:image-count="0" meta:object-count="0" meta:page-count="2" meta:paragraph-count="31" meta:word-count="1021" meta:character-count="5490" meta:non-whitespace-character-count="4484"/>
  </office:meta>
</office:document-meta>
</file>