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CREE whereby the assets of the Federation's public domain are disincorporated, thesurface of 5,744.75 m2 of land reclaimed from the sea, located in Pichilingue, Municipality of LaPaz, B.C.S., and the Secretary of the Environment, Natural Resources and Fisheries is authorized toin the name and representation of the Federal Government and with the intervention that corresponds to thePublic Credit, the contribution to the patrimony of the National Fund for thePort Developments (FONDEPORT) in order to integrate it into the Fisheries Industrial Park ofPichilingue, Municipality of La Paz, B.C.S., for its later commercialization.</text:p>
      <text:p text:style-name="Standard"/>
      <text:p text:style-name="Standard">On the margin, a seal with the National Coat of Arms, which reads: United States of Mexico.- Presidency of theRepublic.</text:p>
      <text:p text:style-name="Standard"/>
      <text:p text:style-name="Standard">ERNESTO ZEDILLO PONCE DE LEÓN, President of the United Mexican States, in the exercise ofthe power conferred on me by Article 89, section I, of the Political Constitution of the United StatesMexicans, based on articles 2o., Fraction IX, 8o., Sections II and V, 9o., First paragraph,10, first paragraph, 17, sections III, V and last paragraph, 28, 53, second paragraph, 54, first paragraph,58, fraction VII, 59, 61, 63, 70 and 74, fraction V, of the General Law of National Assets; 9th of the Law ofBudget, Accounting and Federal Public Expenditure; 2o., 40 and 41 of the Federal Law of the EntitiesParastatals; 31, 32 Bis and 47 of the Organic Law of the Ad</text:p>
      <text:p text:style-name="Standard"/>
      <text:p text:style-name="Standard">CONSIDERING</text:p>
      <text:p text:style-name="Standard">That within the assets of public domain of the Federation is the area of 5,744.75m2 of land reclaimed from the sea located in Pichilingue, Municipality of La Paz, State of Baja CaliforniaSouth, which is identified as polygon "B" in the plane No. PCH-TP-TT-02 prepared at scale 1: 500,in August 1991, by the National Fund for Port Developments (FONDEPORT), reviewed by theFederal Zone Directorate of the Secretariat of the Environment, Natural Resources and Fisheries, whoseTechnical-topographical description is as follows:</text:p>
      <text:p text:style-name="Standard"/>
      <text:p text:style-name="Standard">That by Presidential Decree published in the Official Gazette of the Federation on May 30, 1975FONDEPORT was set up, in order to promote the development of new port developments and the strengthening of existing ones, promoting the execution of port infrastructure works;</text:p>
      <text:p text:style-name="Standard"/>
      <text:p text:style-name="Standard">That FONDEPORT has requested the Federal Government, through the Ministry of EnvironmentEnvironment, Natural Resources and Fishing, the surface of the trust is contributed to the patrimony of said trust.land reclaimed from the sea described in the first recital of this order, in order toIntegrate it to the Pichilingue Fishing Industrial Park, Municipality of La Paz, State of Baja CaliforniaSouth, for its subsequent commercialization;</text:p>
      <text:p text:style-name="Standard"/>
      <text:p text:style-name="Standard">That the Secretariat of Environment, Natural Resources and Fisheries, in its capacity as authorityresponsible for the administration of the federal maritime land area and land reclaimed from the sea, hasdetermined the convenience of carrying out the operation referred to in this order, andthat this will boost the industrial and economic development of the town where the property is located, which</text:p>
      <text:p text:style-name="Standard"/>
      <text:p text:style-name="Standard">That being the purpose of the Federal Executive in my charge to give real estate propertyuse, contributing as much as possible to the entities of the administrationpublic resources have the resources that allow them to carry out the purposes that have beenentrusted, I had the pleasure to issue the following</text:p>
      <text:p text:style-name="Standard"/>
      <text:p text:style-name="Standard">DECREE</text:p>
      <text:p text:style-name="Standard"><text:soft-page-break/></text:p>
      <text:p text:style-name="Standard"/>
      <text:p text:style-name="Standard">ARTICLE ONE.- Disposes of the assets of the Federation's public domain, thesurface of 5,744.75 m2 of land reclaimed from the sea described in the first recital of thisDecree and authorization is given to the Ministry of Environment, Natural Resources and Fisheries so that, on behalf ofand representation of the Federal Government and with the intervention that corresponds to the Ministry of Financeand Public Credit, the contribution to the patrimony of the National Fund for the Port Developments(FONDEPORT) in order to integrate it into the Pichilingue Fishing Industrial Park, Municipality of La Paz,State of Baja California Sur, for later commercialization.</text:p>
      <text:p text:style-name="Standard"/>
      <text:p text:style-name="Standard">ARTICLE TWO.- If the FONDEPORT does not use the land area whose contribution isauthorizes, or gives a different use, without prior authorization from the Ministry of Environment,Natural Resources and Fishing, said well with all its improvements and accessions will revert to the heritage of theFederal government.</text:p>
      <text:p text:style-name="Standard"/>
      <text:p text:style-name="Standard">ARTICLE THREE.- The FONDEPORT is obliged to answer for the damages and prejudices thatcould be produced to third parties due to defects or lack of stability of the works carried out, freeing theFederal Government of any responsibility. This prevention, as well as that of article ainsert in the property title issued for that purpose.</text:p>
      <text:p text:style-name="Standard"/>
      <text:p text:style-name="Standard">ARTICLE FOUR.- When the commercialization in favor of third parties of the property to whichreferred to in the first article of this Decree, the sale price may not be lower than for sucheffect set by the National Assets Appraisal Committee in its respective opinion.</text:p>
      <text:p text:style-name="Standard"/>
      <text:p text:style-name="Standard">ARTICLE FIFTH.- Expenses, fees, taxes and duties that are originated on the occasion of theThe operation that is authorized will be covered by FONDEPORT, with charge to the trust assets.</text:p>
      <text:p text:style-name="Standard"/>
      <text:p text:style-name="Standard">ARTICLE SIX.- The Ministries of Finance and Public Credit and of the Environment, ResourcesNatural Resources and Fisheries, in the sphere of their respective powers, will monitor the strict compliance of thepresent ord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9T20:48:04</meta:creation-date>
    <dc:date>2018-09-09T20:58:50</dc:date>
    <meta:editing-duration>P0D</meta:editing-duration>
    <meta:editing-cycles>1</meta:editing-cycles>
    <meta:document-statistic meta:table-count="0" meta:image-count="0" meta:object-count="0" meta:page-count="2" meta:paragraph-count="16" meta:word-count="823" meta:character-count="5346" meta:non-whitespace-character-count="4539"/>
    <meta:generator>LibreOffice/3.5$Linux_x86 LibreOffice_project/350m1$Build-2</meta:generator>
  </office:meta>
</office:document-meta>
</file>