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3.5071in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Michael Wolf</text:p>
      <text:p text:style-name="P1"><text:tab/>Zachary Watson</text:p>
      <text:p text:style-name="P1"><text:tab/>M/S The Disperser</text:p>
      <text:p text:style-name="P1"><text:tab/>disperser.wolf@mail.ru</text:p>
      <text:p text:style-name="P1"><text:tab/>(612) 15 8 00 11</text:p>
      <text:p text:style-name="P1"/>
      <text:p text:style-name="P1">Lic. Contreras Verdugo Godofredo</text:p>
      <text:p text:style-name="P1">La Paz, BCS</text:p>
      <text:p text:style-name="P1">(612) <text:s/>122 <text:s/>47 10</text:p>
      <text:p text:style-name="P1"/>
      <text:p text:style-name="P1">26 Junio 2018</text:p>
      <text:p text:style-name="P1"/>
      <text:p text:style-name="P1"/>
      <text:p text:style-name="P1"/>
      <text:p text:style-name="P1">Se autorizado Sr. Guisifredo Neftali Geraldo Hernandez a hablar pos nosotros en nos caso con Lic. Contreras Verdugo Godofredo. <text:s/>El puede hablar por nosotros, y puede recibir todo información para nosotros y todos documentos sobre nos caso legal.</text:p>
      <text:p text:style-name="P1"/>
      <text:p text:style-name="P1">Esta autorización dura por todo tiempo que tenemos contrato con Lic. Contreras Verdugo Godofredo o hasta dicemos otra.</text:p>
      <text:p text:style-name="P1"/>
      <text:p text:style-name="P1">Firmada por Michael Wolf y Zachary Watson esta dia 26 Junio 2018 en La Paz, BCS, México.</text:p>
      <text:p text:style-name="P1"/>
      <text:p text:style-name="P1">___________________________</text:p>
      <text:p text:style-name="P1">Michael Wolf</text:p>
      <text:p text:style-name="P1"/>
      <text:p text:style-name="P1"/>
      <text:p text:style-name="P1">___________________________</text:p>
      <text:p text:style-name="P1">Zachary Wat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MX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MX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2:14:03</meta:creation-date>
    <meta:print-date>2018-06-26T12:26:20</meta:print-date>
    <dc:date>2018-06-26T12:48:24</dc:date>
    <meta:editing-duration>PT19M11S</meta:editing-duration>
    <meta:editing-cycles>1</meta:editing-cycles>
    <meta:document-statistic meta:table-count="0" meta:image-count="0" meta:object-count="0" meta:page-count="1" meta:paragraph-count="16" meta:word-count="106" meta:character-count="690" meta:non-whitespace-character-count="592"/>
    <meta:generator>LibreOffice/3.5$Linux_x86 LibreOffice_project/350m1$Build-2</meta:generator>
  </office:meta>
</office:document-meta>
</file>