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margin-left="-0.3937in" fo:margin-right="0in" fo:margin-top="0in" fo:margin-bottom="0in" fo:text-align="justify" style:justify-single-word="false" fo:text-indent="0in" style:auto-text-indent="false"/>
    </style:style>
    <style:style style:name="P2" style:family="paragraph" style:parent-style-name="Standard">
      <style:paragraph-properties fo:margin-left="-0.3937in" fo:margin-right="0in" fo:margin-top="0in" fo:margin-bottom="0in" fo:line-height="150%" fo:text-indent="0in" style:auto-text-indent="false"/>
    </style:style>
    <style:style style:name="P3" style:family="paragraph" style:parent-style-name="Standard">
      <style:paragraph-properties fo:margin-left="-0.3937in" fo:margin-right="0in" fo:margin-top="0in" fo:margin-bottom="0in" fo:text-indent="0in" style:auto-text-indent="false"/>
      <style:text-properties style:font-name="Arial" fo:font-size="10pt" fo:language="es" fo:country="MX" style:font-size-asian="10pt" style:font-size-complex="10pt"/>
    </style:style>
    <style:style style:name="P4" style:family="paragraph" style:parent-style-name="Standard">
      <style:paragraph-properties fo:margin-left="-0.3937in" fo:margin-right="0in" fo:margin-top="0in" fo:margin-bottom="0in" fo:text-align="justify" style:justify-single-word="false" fo:text-indent="0in" style:auto-text-indent="false"/>
      <style:text-properties style:font-name="Arial" fo:font-size="10pt" fo:language="es" fo:country="MX" style:font-size-asian="10pt" style:font-size-complex="10pt"/>
    </style:style>
    <style:style style:name="P5" style:family="paragraph" style:parent-style-name="Standard">
      <style:paragraph-properties fo:margin-left="-0.3937in" fo:margin-right="0in" fo:margin-top="0in" fo:margin-bottom="0in" fo:line-height="150%" fo:text-indent="0in" style:auto-text-indent="false"/>
      <style:text-properties style:font-name="Arial" fo:font-size="10pt" fo:language="es" fo:country="MX" style:font-size-asian="10pt" style:font-size-complex="10pt"/>
    </style:style>
    <style:style style:name="P6" style:family="paragraph" style:parent-style-name="Standard">
      <style:paragraph-properties fo:margin-left="-0.3937in" fo:margin-right="0in" fo:margin-top="0in" fo:margin-bottom="0in" fo:text-align="justify" style:justify-single-word="false" fo:text-indent="0in" style:auto-text-indent="false" fo:padding-left="0in" fo:padding-right="0in" fo:padding-top="0in" fo:padding-bottom="0.0138in" fo:border-left="none" fo:border-right="none" fo:border-top="none" fo:border-bottom="1.5pt solid #00000a"/>
      <style:text-properties style:font-name="Arial" fo:font-size="10pt" fo:language="es" fo:country="MX" style:font-size-asian="10pt" style:font-size-complex="10pt"/>
    </style:style>
    <style:style style:name="P7" style:family="paragraph" style:parent-style-name="Standard">
      <style:paragraph-properties fo:margin-left="-0.3937in" fo:margin-right="0in" fo:margin-top="0in" fo:margin-bottom="0in" fo:text-indent="0in" style:auto-text-indent="false" fo:padding-left="0in" fo:padding-right="0in" fo:padding-top="0in" fo:padding-bottom="0.0138in" fo:border-left="none" fo:border-right="none" fo:border-top="none" fo:border-bottom="0.74pt solid #00000a"/>
      <style:text-properties style:font-name="Arial" fo:font-size="10pt" fo:language="es" fo:country="MX" style:font-size-asian="10pt" style:font-size-complex="10pt"/>
    </style:style>
    <style:style style:name="P8" style:family="paragraph" style:parent-style-name="Standard">
      <style:paragraph-properties fo:margin-left="-0.3937in" fo:margin-right="0in" fo:margin-top="0in" fo:margin-bottom="0in" fo:text-indent="0in" style:auto-text-indent="false" fo:break-before="page"/>
      <style:text-properties style:font-name="Arial" fo:font-size="10pt" fo:language="es" fo:country="MX" style:font-size-asian="10pt" style:font-size-complex="10pt"/>
    </style:style>
    <style:style style:name="P9" style:family="paragraph" style:parent-style-name="Standard">
      <style:paragraph-properties fo:margin-left="-0.3937in" fo:margin-right="0in" fo:margin-top="0in" fo:margin-bottom="0in" fo:text-align="justify" style:justify-single-word="false" fo:text-indent="0in" style:auto-text-indent="false" fo:break-before="page"/>
      <style:text-properties style:font-name="Arial" fo:font-size="10pt" fo:language="es" fo:country="MX" style:font-size-asian="10pt" style:font-size-complex="10pt"/>
    </style:style>
    <style:style style:name="P10" style:family="paragraph" style:parent-style-name="Standard">
      <style:paragraph-properties fo:margin-left="-0.3937in" fo:margin-right="0in" fo:margin-top="0in" fo:margin-bottom="0in" fo:text-align="justify" style:justify-single-word="false" fo:text-indent="0in" style:auto-text-indent="false" fo:break-before="page" fo:padding-left="0in" fo:padding-right="0in" fo:padding-top="0in" fo:padding-bottom="0.0138in" fo:border-left="none" fo:border-right="none" fo:border-top="none" fo:border-bottom="1.5pt solid #00000a"/>
      <style:text-properties style:font-name="Arial" fo:font-size="10pt" fo:language="es" fo:country="MX" style:font-size-asian="10pt" style:font-size-complex="10pt"/>
    </style:style>
    <style:style style:name="P11" style:family="paragraph" style:parent-style-name="Standard">
      <style:paragraph-properties fo:margin-left="-0.3937in" fo:margin-right="0in" fo:text-align="justify" style:justify-single-word="false" fo:text-indent="0in" style:auto-text-indent="false"/>
    </style:style>
    <style:style style:name="P12" style:family="paragraph" style:parent-style-name="Standard">
      <style:paragraph-properties fo:margin-left="-0.3937in" fo:margin-right="0in" fo:text-indent="0in" style:auto-text-indent="false"/>
      <style:text-properties style:font-name="Arial" fo:font-size="10pt" fo:language="es" fo:country="MX" style:font-size-asian="10pt" style:font-size-complex="10pt"/>
    </style:style>
    <style:style style:name="P13" style:family="paragraph" style:parent-style-name="Standard">
      <style:paragraph-properties fo:margin-left="-0.3937in" fo:margin-right="0in" fo:text-align="justify" style:justify-single-word="false" fo:text-indent="0in" style:auto-text-indent="false"/>
      <style:text-properties style:font-name="Arial" fo:font-size="10pt" fo:language="es" fo:country="MX" style:font-size-asian="10pt" style:font-size-complex="10pt"/>
    </style:style>
    <style:style style:name="P14" style:family="paragraph" style:parent-style-name="Standard">
      <style:paragraph-properties fo:margin-left="-0.3937in" fo:margin-right="0in" fo:text-align="justify" style:justify-single-word="false" fo:text-indent="0in" style:auto-text-indent="false" fo:padding-left="0in" fo:padding-right="0in" fo:padding-top="0in" fo:padding-bottom="0.0138in" fo:border-left="none" fo:border-right="none" fo:border-top="none" fo:border-bottom="1.5pt solid #00000a"/>
      <style:text-properties style:font-name="Arial" fo:font-size="12pt" fo:language="es" fo:country="MX" style:font-size-asian="12pt" style:font-size-complex="12pt"/>
    </style:style>
    <style:style style:name="P15" style:family="paragraph" style:parent-style-name="Standard">
      <style:paragraph-properties fo:margin-left="-0.3937in" fo:margin-right="0in" fo:text-align="justify" style:justify-single-word="false" fo:text-indent="0in" style:auto-text-indent="false" fo:padding-left="0in" fo:padding-right="0in" fo:padding-top="0in" fo:padding-bottom="0.0138in" fo:border-left="none" fo:border-right="none" fo:border-top="none" fo:border-bottom="1.5pt solid #00000a"/>
      <style:text-properties style:font-name="Arial" fo:font-size="10pt" fo:language="es" fo:country="MX" style:font-size-asian="10pt" style:font-size-complex="10pt"/>
    </style:style>
    <style:style style:name="P16" style:family="paragraph" style:parent-style-name="Standard">
      <style:paragraph-properties fo:margin-left="-0.3937in" fo:margin-right="0in" fo:text-align="justify" style:justify-single-word="false" fo:text-indent="0in" style:auto-text-indent="false" fo:break-before="page"/>
      <style:text-properties style:font-name="Arial" fo:font-size="10pt" fo:language="es" fo:country="MX" style:font-size-asian="10pt" style:font-size-complex="10pt"/>
    </style:style>
    <style:style style:name="P17" style:family="paragraph" style:parent-style-name="Standard">
      <style:paragraph-properties fo:margin-left="5.0146in" fo:margin-right="0in" fo:text-align="justify" style:justify-single-word="false" fo:text-indent="0.8854in" style:auto-text-indent="false"/>
      <style:text-properties style:font-name="Arial" fo:font-size="10pt" fo:language="es" fo:country="MX" style:font-size-asian="10pt" style:font-size-complex="10pt"/>
    </style:style>
    <style:style style:name="P18" style:family="paragraph" style:parent-style-name="Standard">
      <style:paragraph-properties fo:margin-left="0in" fo:margin-right="0in" fo:text-align="justify" style:justify-single-word="false" fo:text-indent="0in" style:auto-text-indent="false"/>
      <style:text-properties style:font-name="Arial" fo:font-size="10pt" fo:language="es" fo:country="MX" style:font-size-asian="10pt" style:font-size-complex="10pt"/>
    </style:style>
    <style:style style:name="T1" style:family="text">
      <style:text-properties style:font-name="Arial" fo:font-size="10pt" fo:language="es" fo:country="MX" style:font-size-asian="10pt" style:font-size-complex="10pt"/>
    </style:style>
    <style:style style:name="T2" style:family="text">
      <style:text-properties fo:font-weight="bold" style:font-weight-asian="bold"/>
    </style:style>
    <style:style style:name="T3" style:family="text">
      <style:text-properties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Estimado William.</text:p>
      <text:p text:style-name="P12"/>
      <text:p text:style-name="P13">Soy el Sr. Jorge Ayala León, en relación al uso del terreno para su proyecto, creo que le podemos ayudar, pero necesito que regrese a mi oficina, y que traiga la información de la ubicación del terreno para revisar quién es el propietario. Si es posible, usted puede venir el próximo jueves a las 10 en punto.</text:p>
      <text:p text:style-name="P13"/>
      <text:p text:style-name="P13">Necesito que traiga la información general de su proyecto y seguramente, le puedo ayudar.</text:p>
      <text:p text:style-name="P13"/>
      <text:p text:style-name="P13">Sr. Jorge Ayala León</text:p>
      <text:p text:style-name="P13"/>
      <text:p text:style-name="P15"/>
      <text:p text:style-name="P13"><text:tab/><text:tab/><text:tab/><text:tab/><text:tab/><text:tab/><text:tab/><text:tab/><text:tab/><text:tab/><text:tab/><text:tab/><text:tab/><text:tab/>2</text:p>
      <text:p text:style-name="P13"/>
      <text:p text:style-name="P13">Estimado Michael.<text:tab/><text:tab/><text:tab/><text:tab/><text:tab/><text:tab/><text:tab/><text:tab/><text:tab/><text:tab/><text:tab/></text:p>
      <text:p text:style-name="P13"/>
      <text:p text:style-name="P13">Podrías enviarme información acerca de tu proyecto en Pichilingue, a través de internet, necesito planos, fotografías y plan de negocios, si puedes mandarme esa información, podremos tener una junta, próximo viernes en mi oficina.</text:p>
      <text:p text:style-name="P13"/>
      <text:p text:style-name="P13">El próximo jueves estaré muy ocupado, así que cambié esta cita para el próximo Viernes a las 10:00</text:p>
      <text:p text:style-name="P13"/>
      <text:p text:style-name="P13">En cuanto reciba éste correo electrónico, contésteme.</text:p>
      <text:p text:style-name="P13"/>
      <text:p text:style-name="P13">Atentamente</text:p>
      <text:p text:style-name="P15"/>
      <text:p text:style-name="P13"/>
      <text:p text:style-name="P16">Estimado amigo Michael.<text:tab/><text:tab/><text:tab/><text:tab/><text:tab/><text:tab/><text:tab/><text:tab/><text:tab/><text:tab/>3</text:p>
      <text:p text:style-name="P13"/>
      <text:p text:style-name="P13">He visto su propuesta. Yo podría abrir el archivo y tener algunos puntos para comentar con usted pero antes que nada, necesito saber más acerca del status legal de la propiedad, esto incluirá:</text:p>
      <text:p text:style-name="P13"/>
      <text:p text:style-name="P13">a).- Visitar el Registro Público de la Propiedad y del Comercio, sólo para revisar, cómo está registrada la propiedad (Concesión, título, etc.) y quién es el propietario y cuál es el estatus legal de la propiedad.</text:p>
      <text:p text:style-name="P13"/>
      <text:p text:style-name="P13">b) Visitar a un amigo mío, que es el Director de Ecología y de evaluación de impacto del Gobierno Estatal, sólo para saber, que podemos hacer en la superficie señalada, de acuerdo a las normas del medio ambiente..</text:p>
      <text:p text:style-name="P13"/>
      <text:p text:style-name="P13">c) En cuanto tengamos la información anterior, tenemos que ir a SEMARNAT, (Secretaría Federal de Recursos Naturales), ésta zona está considerada por SEMARNAT como 20 m desde la última marea hacia tierra adentro, esto es importante porque, usted podría solicitar una concesión únicamente presentando un proyecto.</text:p>
      <text:p text:style-name="P13"/>
      <text:p text:style-name="P13">d).- Sólo para empezar a trabajar en su proyecto, seguramente, será necesario presentar una evaluación de impacto ambiental esto es porque usted va a utilizar algunos tipos de productos como aceite de motor, grasa, gasolinas, diesel, pintura, solventes, etc. Y usted va a producir residuos de pintura en la limpieza de las lanchas, así que usted necesita un permiso especial.</text:p>
      <text:p text:style-name="P13"/>
      <text:p text:style-name="P13">Existen algunos otros puntos que ver con usted, pero déjeme avanzar en mis investigaciones y entonces seguramente, le daré un panorama cercano de esta situación.</text:p>
      <text:p text:style-name="P13"/>
      <text:p text:style-name="P13">Atentamente</text:p>
      <text:p text:style-name="P13">Jorge Ayala</text:p>
      <text:p text:style-name="P11"><text:span text:style-name="T1"/></text:p>
      <text:p text:style-name="P11"><text:span text:style-name="T1">El 10 de Octubre de 2017, 14:49, Michael Wolf </text:span><text:a xlink:type="simple" xlink:href="mailto:disperser.wolf@mail.ru">disperser.wolf@mail.ru</text:a><text:span text:style-name="T1"> escribió</text:span></text:p>
      <text:p text:style-name="P13"/>
      <text:p text:style-name="P13">Sr. León</text:p>
      <text:p text:style-name="P13"/>
      <text:p text:style-name="P13">De hecho iba a salir para llevarle una copia de la propuesta que escribí cuando vi su correo electrónico.</text:p>
      <text:p text:style-name="P13">He adjuntado una copia, y llevaré una copia en papel para su conveniencia si usted gusta para cuando lleguemos el viernes a las 10 am. Me gustaría confirmar la fecha para el viernes 13 de octubre.</text:p>
      <text:p text:style-name="P13"/>
      <text:p text:style-name="P13">Por favor avise si tiene alguna dificultad con la copia.</text:p>
      <text:p text:style-name="P13"/>
      <text:p text:style-name="P13">Espero confirmación de la fecha de nuestra reunión y la verificación de que usted ha recibido una copia de la propuesta.</text:p>
      <text:p text:style-name="P13"/>
      <text:p text:style-name="P13">Atentamente</text:p>
      <text:p text:style-name="P15">Michael Wolf</text:p>
      <text:p text:style-name="P15"/>
      <text:p text:style-name="P15"/>
      <text:p text:style-name="P15"/>
      <text:p text:style-name="P15"/>
      <text:p text:style-name="P13"/>
      <text:p text:style-name="P16">Mi hermano, buenas noches.<text:tab/><text:tab/><text:tab/><text:tab/><text:tab/><text:tab/><text:tab/><text:tab/><text:tab/>4</text:p>
      <text:p text:style-name="P13"/>
      <text:p text:style-name="P13">Mañana te voy a atender a las 13:30 de la tarde, porque en la mañana voy a estar muy ocupado, espero que puedas ir a mi oficina entonces.</text:p>
      <text:p text:style-name="P13"/>
      <text:p text:style-name="P13">Atentamente</text:p>
      <text:p text:style-name="P13"/>
      <text:p text:style-name="P13">Sr. Jorge Ayala León</text:p>
      <text:p text:style-name="P11"><text:span text:style-name="T1"/></text:p>
      <text:p text:style-name="P11"><text:span text:style-name="T1">El 11/10/2017 8:54 a.m.. “Michael Wolf” </text:span><text:a xlink:type="simple" xlink:href="mailto:disperser.wolf@mail.ru">disperser.wolf@mail.ru</text:a><text:span text:style-name="T1"> escribió:</text:span></text:p>
      <text:p text:style-name="P13"/>
      <text:p text:style-name="P13">Sr. Ayala</text:p>
      <text:p text:style-name="P13"/>
      <text:p text:style-name="P13">Gracias por su respuesta</text:p>
      <text:p text:style-name="P13"/>
      <text:p text:style-name="P13">Espero su respuesta después de su visita. Mientras tanto, si hay algo más que pueda hacer, por favor hágamelo saber.</text:p>
      <text:p text:style-name="P13"/>
      <text:p text:style-name="P13">Por favor note que estoy sumamente consciente de los impactos al medio ambiente de los barcos chatarra y soy sensible a los impactos de los químicos involucrados con las embarcaciones. Estoy completamente preparado para las reglamentaciones aunque yo mismo no estoy familiarizado con el proceso de evaluación medio-ambiental, especialmente aquí en México. Haré algo de investigación para enterarme de lo que pueda acerca de como elaborar un borrador de evaluación medio-ambiental <text:s/>o encontrar a alguien que pueda elaborarlo para mí.</text:p>
      <text:p text:style-name="P13"/>
      <text:p text:style-name="P13">Atentamente</text:p>
      <text:p text:style-name="P13"/>
      <text:p text:style-name="P13">Michael Wolf</text:p>
      <text:p text:style-name="P15"/>
      <text:p text:style-name="P15"/>
      <text:p text:style-name="P15"/>
      <text:p text:style-name="P15"/>
      <text:p text:style-name="P15"/>
      <text:p text:style-name="P13"><text:tab/><text:tab/><text:tab/><text:tab/><text:tab/><text:tab/><text:tab/><text:tab/><text:tab/><text:tab/><text:tab/><text:tab/><text:tab/>5</text:p>
      <text:p text:style-name="P13"/>
      <text:p text:style-name="P13"/>
      <text:p text:style-name="P13"/>
      <text:p text:style-name="P16">Invasión de la propiedad privada de Kastor Industrial Pichilingue, México <text:s/></text:p>
      <text:p text:style-name="P13"/>
      <text:p text:style-name="P13"/>
      <text:p text:style-name="P13">Sr. Michael Wolf</text:p>
      <text:p text:style-name="P13"/>
      <text:p text:style-name="P13">Usted ha invadido propiedad privada de Kastor Industrial Pichilingue sobre un cerco de patio trasero el cual fue destruido debido a un huracán, Usted rompió las cerraduras y cambió los candados en todo el edificio.</text:p>
      <text:p text:style-name="P13"/>
      <text:p text:style-name="P13">Su embarcación <text:s/>“Disperser” está con nuestros vecinos Cantamar.</text:p>
      <text:p text:style-name="P13"/>
      <text:p text:style-name="P13">Sabemos de su intención de vender las posesiones de Kastors Industrials (un levanta cargas AS7063 y otros artículos los cuales están en un contenedor azul) ya que usted ha enviado correos electrónicos a diferentes compañías afirmando que usted es el propietario de los artículos, Nosotros tenemos las facturas que prueban que Kastor Industrial tiene la propiedad LEGAL.</text:p>
      <text:p text:style-name="P13"/>
      <text:p text:style-name="P13">Nosotros tenemos estos correos electrónicos y sin dudarlo serán utilizados en su contra.</text:p>
      <text:p text:style-name="P13"/>
      <text:p text:style-name="P13">Lo que usted está haciendo es ilegal y lo demandaremos bajo las leyes Mexicanas a menos que usted deje Cantamar y La Paz inmediatamente después de dejar una garantía de 5,000.00 pesos (podría ser más) por adelantado al lugar de Fernando el propietario de Cantamar.</text:p>
      <text:p text:style-name="P13"/>
      <text:p text:style-name="P13">Demandamos la reparación de las cerraduras e de la propiedad dañada inmediatamente. Le daremos instrucciones muy pronto en cuanto cuantifiquemos el daño.</text:p>
      <text:p text:style-name="P13"/>
      <text:p text:style-name="P13">Podríamos pensar que la SRE, autoridades de Migración en México seguramente estarán muy interesadas en su estatus migratorio, asumimos que no es legal.</text:p>
      <text:p text:style-name="P13">Usted sabe que tenemos a las leyes mexicanas de nuestro lado. No trate de echarlo a perder más de lo que está ahora.</text:p>
      <text:p text:style-name="P13"/>
      <text:p text:style-name="P13">Por favor reconozca que no queremos hacerle daño, al menos que usted insista en que nos defendamos legalmente. Nuestro abogado (CSL/LAP) ya ha sido informado y está esperando más instrucciones.</text:p>
      <text:p text:style-name="P13"><text:span text:style-name="T2"/></text:p>
      <text:p text:style-name="P13"><text:span text:style-name="T2">Esta es la primera y última advertencia Sr. Wolf.</text:span></text:p>
      <text:p text:style-name="P13"/>
      <text:p text:style-name="P13"/>
      <text:p text:style-name="P13">Esperamos una respuesta a este correo electrónico reconociendo su recepción. De otra manera podríamos buscar otras alternativas para contactarlo a usted.</text:p>
      <text:p text:style-name="P13"/>
      <text:p text:style-name="P13">Respetuosamente</text:p>
      <text:p text:style-name="P13"/>
      <text:p text:style-name="P13">El representante Legal de Kastor Industrial</text:p>
      <text:p text:style-name="P13"/>
      <text:p text:style-name="P13">Lote 5 Mz F, Parque industrial Pichilingue, La Paz, BCS, México, KIN 081211-2P2</text:p>
      <text:p text:style-name="P15"/>
      <text:p text:style-name="P15"/>
      <text:p text:style-name="P15"/>
      <text:p text:style-name="P15"/>
      <text:p text:style-name="P15"/>
      <text:p text:style-name="P15"/>
      <text:p text:style-name="P15"/>
      <text:p text:style-name="P15"/>
      <text:p text:style-name="P13"><text:tab/><text:tab/><text:tab/><text:tab/><text:tab/><text:tab/><text:tab/><text:tab/><text:tab/><text:tab/><text:tab/><text:tab/><text:tab/>6</text:p>
      <text:p text:style-name="P13"/>
      <text:p text:style-name="P13"/>
      <text:p text:style-name="P16"/>
      <text:p text:style-name="P13"/>
      <text:p text:style-name="P13"/>
      <text:p text:style-name="P13"/>
      <text:p text:style-name="P13">¿Más evidencia Sr. Wolf? </text:p>
      <text:p text:style-name="P13"/>
      <text:p text:style-name="P14">Saludos, tengo en mi poder un montacargas de cable de Stahl AS7 2/1 simple, nunca usado. Me gustaría saber si cree que podría usar esta grúa en una situación de astillero para levantar y mover embarcaciones. Por supuesto, yo sería responsable del aparejo, pero me interesa su opinión sobre la configuración y el uso de una grúa Stahl sobre el agua y en una aplicación marina que creo que es probablemente novedosa. Mi razonamiento aquí es simple: tengo una grúa y un astillero. No tengo otro equipo para sacar los barcos. Creo que es completamente posible crear un sistema de grúa utilizando el AS7 para levantar barcos fuera del agua y colocarlos en posición para su almacenamiento o trabajo utilizando el AS7. El sistema alternativo que estoy considerando es una instalación fija para sacar directamente un carro del agua con un bote. Hay dos opciones, con o sin pista para esta opción. Puede ser completamente posible que tenga que configurar ambas opciones. Tengo un folleto para el producto y lo estudiaré en busca de ideas, pero también agradecería sus comentarios. Finalmente, puedo adquirir otro equipo más adecuado (y ya usado de antemano) esta aplicación y, como tal, podría estar interesado en vender este equipo, que se fabricó en 2003 y nunca se usó. Le agradecería su aportación sobre cómo venderla en el mercado usado,y también consideraré las ofertas de Stahl o de los distribuidores para volver a comprarla. Gracias, Michael Wolf.</text:p>
      <text:p text:style-name="P14"/>
      <text:p text:style-name="P14"/>
      <text:p text:style-name="P15"/>
      <text:p text:style-name="P15"/>
      <text:p text:style-name="P13"/>
      <text:p text:style-name="P18"><text:s/></text:p>
      <text:p text:style-name="P13"><text:tab/><text:tab/><text:tab/><text:tab/><text:tab/><text:tab/><text:tab/><text:tab/><text:tab/><text:tab/><text:tab/><text:tab/><text:tab/>7</text:p>
      <text:p text:style-name="P13"/>
      <text:p text:style-name="P15"/>
      <text:p text:style-name="P15"/>
      <text:p text:style-name="P15"/>
      <text:p text:style-name="P13"><text:tab/><text:tab/><text:tab/><text:tab/><text:tab/><text:tab/><text:tab/><text:tab/><text:tab/><text:tab/><text:tab/><text:tab/><text:tab/>8</text:p>
      <text:p text:style-name="P13"/>
      <text:p text:style-name="P13">Sr. Wolf,</text:p>
      <text:p text:style-name="P13"/>
      <text:p text:style-name="P13">Por favor dígannos más acerca de usted, estamos ansiosos por saberlo y entenderlo mejor como que parece que somos vecinos.</text:p>
      <text:p text:style-name="P13"/>
      <text:p text:style-name="P15"/>
      <text:p text:style-name="P13"><text:tab/><text:tab/><text:tab/><text:tab/><text:tab/><text:tab/><text:tab/><text:tab/><text:tab/><text:tab/><text:tab/><text:tab/><text:tab/>9</text:p>
      <text:p text:style-name="P13"/>
      <text:p text:style-name="P13">Xxxxxxxxxxxxxxxxxxxxxxxxxxxxxxxxxxxxxxxxxxxxxxxxxxxxxxxxxxxxxxxxxxxxxxxxxxxxxxxxxxxxxxx</text:p>
      <text:p text:style-name="P15"/>
      <text:p text:style-name="P15"/>
      <text:p text:style-name="P17">10</text:p>
      <text:p text:style-name="P13"/>
      <text:p text:style-name="P13"/>
      <text:p text:style-name="P13">Reenvío: Invasión de la propiedad privada de Kastor Industrial Pichilingue, México</text:p>
      <text:p text:style-name="P13"/>
      <text:p text:style-name="P13"/>
      <text:p text:style-name="P13"><text:soft-page-break/>Sr. Wolf,</text:p>
      <text:p text:style-name="P13"/>
      <text:p text:style-name="P13">Desafortunadamente usted no contestó nuestro correo electrónico. Le avisamos que daremos instrucciones de tipo jurídico a nuestro abogado y mandaremos su archivo al INM, Instituto Nacional de Migración a las 12: PM, a menos que usted conteste y cumpla con nuestras demandas de manera inmediata.</text:p>
      <text:p text:style-name="P13"/>
      <text:p text:style-name="P13">Pensamos que usted está consciente de las consecuencias y le urgimos a que tome esto muy seriamente ya que usted está poniendo en peligro su estadía en México.</text:p>
      <text:p text:style-name="P13">Usted y su compañero han entrado ilegalmente a nuestra propiedad y tienen que responder por los daños ocasionados.</text:p>
      <text:p text:style-name="P13"/>
      <text:p text:style-name="P13">No lo haga más difícil de lo que ya está, Sr. Wolf.</text:p>
      <text:p text:style-name="P13"/>
      <text:p text:style-name="P13">Esperando su respuesta inmediata.</text:p>
      <text:p text:style-name="P13"/>
      <text:p text:style-name="P13">Atentamente,</text:p>
      <text:p text:style-name="P13"/>
      <text:p text:style-name="P13">Kastor Industrial S.A. de C.V. <text:s/>Lote 5 Mz F, Parque industrial Pichilingue, La Paz, BCS, México, RFC KIN 081211-2P2</text:p>
      <text:p text:style-name="P13"/>
      <text:p text:style-name="P13">______________________________________________________________________________<text:tab/><text:tab/><text:tab/><text:tab/><text:tab/><text:tab/><text:tab/><text:tab/><text:tab/><text:tab/><text:tab/><text:tab/> <text:s text:c="7"/>11</text:p>
      <text:p text:style-name="P13"/>
      <text:p text:style-name="P13"/>
      <text:p text:style-name="P13">Sr. Wolf,</text:p>
      <text:p text:style-name="P13"/>
      <text:p text:style-name="P13">Si no se pone en contacto con nosotros de inmediato difundiremos sus acciones en Baja. No creemos que sea de su interés ni del nuestro dañarle, pero usted tiene que pagar por el daño causado a nuestra propiedad.</text:p>
      <text:p text:style-name="P13"/>
      <text:p text:style-name="P13">Esperamos que usted pague 1,000.00 dólares estadounidenses inmediatamente. Puede usted depositar el dinero con Pedro en Cantamar.</text:p>
      <text:p text:style-name="P13"/>
      <text:p text:style-name="P13">Por favor sea consciente de que hemos cumplido la acción en advertencias previas.</text:p>
      <text:p text:style-name="P13"/>
      <text:p text:style-name="P13">Evite acciones posteriores en su contra Sr. Wolf y pague por lo que ha hecho.</text:p>
      <text:p text:style-name="P15"/>
      <text:p text:style-name="P15"/>
      <text:p text:style-name="P15">Kastor Industrial S.A. de C.V. <text:s/>Lote 5 Mz F, Parque industrial Pichilingue, La Paz, BCS, México, RFC KIN 081211-2P2</text:p>
      <text:p text:style-name="P15"/>
      <text:p text:style-name="P15"/>
      <text:p text:style-name="P15"/>
      <text:p text:style-name="P15"/>
      <text:p text:style-name="P13"/>
      <text:p text:style-name="P16"/>
      <text:p text:style-name="P13"><text:tab/><text:tab/><text:tab/><text:tab/><text:tab/><text:tab/><text:tab/><text:tab/><text:tab/><text:tab/><text:tab/><text:tab/><text:tab/>12</text:p>
      <text:p text:style-name="P13"><text:span text:style-name="T2">Reenvío: Esperamos que nos contacte y podríamos hablar de</text:span></text:p>
      <text:p text:style-name="P13"><text:span text:style-name="T2">sus acciones, Sr. Wolf. No estamos aquí para hacerle daño.</text:span></text:p>
      <text:p text:style-name="P13"><text:span text:style-name="T2">Pero necesitamos resolver nuestra <text:s/>situación actual. </text:span></text:p>
      <text:p text:style-name="P13"><text:span text:style-name="T2"/></text:p>
      <text:p text:style-name="P4"/>
      <text:p text:style-name="P4">Fecha: Martes, 17 de Octubre de 2017</text:p>
      <text:p text:style-name="P4"/>
      <text:p text:style-name="P4"/>
      <text:p text:style-name="P4">Asunto: Esperamos que nos contacte y podríamos hablar de sus acciones, Sr. Wolf. No estamos aquí para hacerle daño. Pero necesitamos resolver nuestra <text:s/>situación actual.</text:p>
      <text:p text:style-name="P1"><text:span text:style-name="T1"/></text:p>
      <text:p text:style-name="P1"><text:span text:style-name="T1"/></text:p>
      <text:p text:style-name="P1"><text:span text:style-name="T1">Para: </text:span><text:a xlink:type="simple" xlink:href="mailto:disperser.wolf@gmail.com">disperser.wolf@gmail.com</text:a><text:span text:style-name="T1"> , </text:span><text:a xlink:type="simple" xlink:href="mailto:disperser.wolf@gmail.ur">disperser.wolf@gmail.ur</text:a><text:span text:style-name="T1"> </text:span></text:p>
      <text:p text:style-name="P4"/>
      <text:p text:style-name="P4"/>
      <text:p text:style-name="P4">Diaryofawolf</text:p>
      <text:p text:style-name="P4">Publicado el 9 de febrero de 2017</text:p>
      <text:p text:style-name="P4">SUBSCRIBIRSE 57 SUBSCRIBIR SUSCRITO SIN SUSCRIBIR</text:p>
      <text:p text:style-name="P4">He huido a los EE. UU. Por mi seguridad y bienestar y por el acoso y <text:s/>persecución política, y por muchos intentos de atentar contra mi vida, así como por la censura, y porque todos tomaron ventaja sobre mí. Pero el gobierno mexicano no me está tratando mejor. Cumplí con mi obligación legal de solicitar asilo, pero COMAR, la agencia del gobierno mexicano a cargo de aceptar solicitudes y manejar casos de asilo, ha violado mis derechos legales e internacionales de manera errónea y flagrante, me ha privado del acceso incluso al proceso de solicitud. Sin Fronteras, Organización de los Estados Americanos, Comisión Nacional de Derechos Humanos, Appleseed, Bufete jurídico Gratuito, ACNUR y varios abogados se encuentran entre aquellos de quienes he buscado ayuda, solo para recibir el mismo tratamiento que recibí en los EE. UU. Ahora me veo obligado a acudir a los medios de comunicación, lo último que me gustaría es que se me prestara atención. Estoy tratando de dejar la sociedad, y estar en el centro de atención es lo más alejado de mis necesidades en este momento. Pero, los medios de comunicación son lo único que mantiene a los gobiernos honestos, y en este momento, necesito un gobierno honesto para protegerme de los Estados Unidos de Trump, que no es muy diferente internamente que Obama o cualquier otro presidente de los Estados Unidos. Es un lugar malvado con maldad, egoístas e ignorantes que no se dan cuenta de que son egoístas y malvados porque dependen demasiado de su gobierno para todo. Por favor ayuda si puedes.</text:p>
      <text:p text:style-name="P4"/>
      <text:p text:style-name="P4">Atentamente</text:p>
      <text:p text:style-name="P15"/>
      <text:p text:style-name="P15">Kastor Industrial S.A. de C.V. <text:s/>Lote 5 Mz F, Parque industrial Pichilingue, La Paz, BCS, México, RFC KIN 081211-2P2</text:p>
      <text:p text:style-name="P15"/>
      <text:p text:style-name="P15"/>
      <text:p text:style-name="P4"/>
      <text:p text:style-name="P9"/>
      <text:p text:style-name="P4"/>
      <text:p text:style-name="P4">Estimado Michael<text:tab/><text:tab/><text:tab/><text:tab/><text:tab/><text:tab/><text:tab/><text:tab/><text:tab/><text:tab/><text:tab/>13</text:p>
      <text:p text:style-name="P4"/>
      <text:p text:style-name="P4">No puedo contactarlo, este es un caso privado y no tengo ninguna facultad para participar, cualquier cosa que hagas con Kastor o Cantamar es un asunto que necesita ser clarificado con ellos.</text:p>
      <text:p text:style-name="P4"/>
      <text:p text:style-name="P4">Atentamente</text:p>
      <text:p text:style-name="P4"/>
      <text:p text:style-name="P4">Sr. Jorge Ayala</text:p>
      <text:p text:style-name="P4"/>
      <text:p text:style-name="P4"/>
      <text:p text:style-name="P4">La carpeta de investigación de mi denuncia en contra de Kastor es <text:s/>LAP/8393/2017.</text:p>
      <text:p text:style-name="P4"/>
      <text:p text:style-name="P4">Estoy agregando información adicional para el caso ya que él me ha demandado por $1000 dólares estadounidenses y me amenazó con hacerme daño.</text:p>
      <text:p text:style-name="P4"/>
      <text:p text:style-name="P4">No contactaré a este hombre directamente. Voy a solicitar a la policía que lo contacte. Si usted quisiera contactarlo, estaría muy agradecido.</text:p>
      <text:p text:style-name="P4"/>
      <text:p text:style-name="P4">También estaría muy agradecido saber si la propiedad pertenece a él o a Cantamar. Estoy siendo hostigado en parte debido a mis esfuerzos a nombre del Estado. Si a alguien como yo, que esté tratando de hacer lo correcto, pueda ser tratado de esta manera, no es un buen augurio para cualquiera que desee hacer negocios en Baja Sur, tampoco no me anima a actuar para beneficiar a alguien más y sería solamente a mí. <text:s/></text:p>
      <text:p text:style-name="P6"/>
      <text:p text:style-name="P6"/>
      <text:p text:style-name="P4"/>
      <text:p text:style-name="P4"><text:tab/><text:tab/><text:tab/><text:tab/><text:tab/><text:tab/><text:tab/><text:tab/><text:tab/><text:tab/><text:tab/><text:tab/><text:tab/>14</text:p>
      <text:p text:style-name="P4">Gracias por su mensaje. Lo contactaremos en cuanto sea posible.</text:p>
      <text:p text:style-name="P4"/>
      <text:p text:style-name="P4"/>
      <text:p text:style-name="P4"/>
      <text:p text:style-name="P6"/>
      <text:p text:style-name="P4"/>
      <text:p text:style-name="P4">Estimado Sr. Wolf<text:tab/><text:tab/><text:tab/><text:tab/><text:tab/><text:tab/><text:tab/><text:tab/><text:tab/><text:tab/><text:tab/>15</text:p>
      <text:p text:style-name="P4"/>
      <text:p text:style-name="P4">Realmente, no le entiendo, no hay ningún título, el Gobierno Estatal no tiene ningún título. Y lo mas que puedo hacer por usted es hablar con usted y explicarle. Y si usted considera, que la policía puede ayudarlo, siéntase libre de intentarlo.</text:p>
      <text:p text:style-name="P4"/>
      <text:p text:style-name="P4">Atentamente</text:p>
      <text:p text:style-name="P4"/>
      <text:p text:style-name="P4">Jorge Ayala </text:p>
      <text:p text:style-name="P4"/>
      <text:p text:style-name="P1"><text:span text:style-name="T1">El 19/10/2017 3:29 p.m. “Michael Wolf” &lt; </text:span><text:a xlink:type="simple" xlink:href="mailto:disperser.wolf@mail.ru">disperser.wolf@mail.ru</text:a><text:span text:style-name="T1">&gt; escribió:</text:span></text:p>
      <text:p text:style-name="P4"/>
      <text:p text:style-name="P4">Si es posible clarificar quien es dueño de la propiedad eso resolvería todos los asuntos.</text:p>
      <text:p text:style-name="P4"/>
      <text:p text:style-name="P4">Estoy intentando contactar al Sr. Wolf, y le sugeriré que confirme la propiedad primero. Estoy haciendo esto a través de la policía dado el hecho de que el Sr. Wolf me ha amenazado utilizando hombres armados.</text:p>
      <text:p text:style-name="P4"/>
      <text:p text:style-name="P4">Si fuera posible para mi adquirir una copia del título para poder demostrar quien realmente es el propietario, por favor avíseme como puedo recibir una copia. Solicitaré a la policía si pueden solicitar una copia si yo no puedo hacerlo.</text:p>
      <text:p text:style-name="P4"/>
      <text:p text:style-name="P4">Gracias por su ayuda.</text:p>
      <text:p text:style-name="P4"/>
      <text:p text:style-name="P6"><text:soft-page-break/></text:p>
      <text:p text:style-name="P4"/>
      <text:p text:style-name="P4"><text:tab/><text:tab/><text:tab/><text:tab/><text:tab/><text:tab/><text:tab/><text:tab/><text:tab/><text:tab/><text:tab/><text:tab/><text:tab/>16</text:p>
      <text:p text:style-name="P4">Mi amigo, buenas noches.</text:p>
      <text:p text:style-name="P4"/>
      <text:p text:style-name="P4">De acuerdo a la situación, sólo puedo recomendarle que, será imposible llevar a cabo su proyecto en ese lugar, así que es mejor buscar otro lugar para hacer su proyecto, no vale la pena arriesgar su vida.</text:p>
      <text:p text:style-name="P4"/>
      <text:p text:style-name="P4">Atentamente</text:p>
      <text:p text:style-name="P4"/>
      <text:p text:style-name="P4">Jorge Ayala</text:p>
      <text:p text:style-name="P4"/>
      <text:p text:style-name="P6"/>
      <text:p text:style-name="P4"/>
      <text:p text:style-name="P4"><text:tab/><text:tab/><text:tab/><text:tab/><text:tab/><text:tab/><text:tab/><text:tab/><text:tab/><text:tab/><text:tab/><text:tab/><text:tab/>17</text:p>
      <text:p text:style-name="P4">Michael, buenas tardes</text:p>
      <text:p text:style-name="P4"/>
      <text:p text:style-name="P4">Esto no es un asunto de dinero, el problema es <text:s/>que esos lotes son privados, <text:span text:style-name="T2">EL GOBIERNO DEL ESTADO, NO ES EL PROPIETARIO, ASI QUE, NO PUEDO HACER NADA POR USTED, </text:span>el hecho es <text:s/>que el terreno no está en uso, no es nuestro problema y si usted quiere continuar intentando obtener el terreno está bien, pero por su parte con los propietarios, así que usted tiene alguna razón, no es negocio desperdiciar el tiempo, lo siento. </text:p>
      <text:p text:style-name="P4">Atentamente</text:p>
      <text:p text:style-name="P4"/>
      <text:p text:style-name="P4">Jorge Ayala</text:p>
      <text:p text:style-name="P4"/>
      <text:p text:style-name="P4"/>
      <text:p text:style-name="P4">Señor.</text:p>
      <text:p text:style-name="P4"/>
      <text:p text:style-name="P3">Quería brindarle algunos comentarios sobre mis experiencias al tratar de usar de manera segura los terrenos abandonados que son propiedad del Estado.<text:line-break/></text:p>
      <text:p text:style-name="P3">Estoy bastante decepcionado por la falta de profesionalismo, la aparente falta de exactitud de la información. y especialmente a la rapidez con que abandonaría su posición cuando las amenazas de responsabilidad parecían probables.</text:p>
      <text:p text:style-name="P3"/>
      <text:p text:style-name="P4">Aprendí una lección importante en mi trato con los gobiernos Federal y Estatal aquí en México. Lo que he aprendido es que hacer cosas dentro de la ley, como se nos dice que debemos hacer, es una decisión para un tonto. Lamento profundamente la regularización de mi estatus migratorio y el intento de utilizar medios legales para adquirir el uso de propiedades abandonadas. Y lamento profundamente tratar con entidades gubernamentales en su supuesta capacidad de servir al público. En lugar de obtener aquello para lo que trabajo, termino enfrentando amenazas a mi seguridad.</text:p>
      <text:p text:style-name="P4">Lo que saco de mis experiencias es esto: operar dentro de la ley es una decisión para un tonto, no un idealista. El hombre inteligente usa el sistema que funciona. Pienso que ser un idealista fue de hecho, una tontería.</text:p>
      <text:p text:style-name="P4"/>
      <text:p text:style-name="P4">Si tuviera que volver a hacerlo, probablemente le hubiera ofrecido $ 5,000 en efectivo por el uso del terreno. Y probablemente ya lo estaría usando si lo hubiera hecho. Estoy seguro de que en cinco años veré ese terreno exactamente en el mismo estado en que se encuentra ahora.</text:p>
      <text:p text:style-name="P3"/>
      <text:p text:style-name="P3">Espero que encuentre útiles mis comentarios, aunque estoy igualmente seguro de que es una pérdida de nuestro tiempo.</text:p>
      <text:p text:style-name="P3"/>
      <text:p text:style-name="P3">Atentamente</text:p>
      <text:p text:style-name="P3"/>
      <text:p text:style-name="P3">Michael Wolf</text:p>
      <text:p text:style-name="P3"/>
      <text:p text:style-name="P7"><text:soft-page-break/></text:p>
      <text:p text:style-name="P3"/>
      <text:p text:style-name="P3"/>
      <text:p text:style-name="P8"><text:tab/><text:tab/><text:tab/><text:tab/><text:tab/><text:tab/><text:tab/><text:tab/><text:tab/><text:tab/><text:tab/><text:tab/><text:tab/>18</text:p>
      <text:p text:style-name="P3"/>
      <text:p text:style-name="P3">Yo siempre le dije que, la propiedad del terreno era de Kastores, pero nunca me creyó.</text:p>
      <text:p text:style-name="P3">No le puedo recomendar nada, no sé, quien tiene la razón en todos estos problemas y, Yo no puedo participar en asuntos privados, así que, Solamente le puedo desear que todo le salga bien.</text:p>
      <text:p text:style-name="P3"/>
      <text:p text:style-name="P3">Atentamente</text:p>
      <text:p text:style-name="P3"/>
      <text:p text:style-name="P3">Jorge Ayala</text:p>
      <text:p text:style-name="P3"/>
      <text:p text:style-name="P7"/>
      <text:p text:style-name="P3"/>
      <text:p text:style-name="P8"/>
      <text:p text:style-name="P3"><text:tab/><text:tab/><text:tab/><text:tab/><text:tab/><text:tab/><text:tab/><text:tab/><text:tab/><text:tab/><text:tab/><text:tab/><text:tab/>19</text:p>
      <text:p text:style-name="P5">Señor</text:p>
      <text:p text:style-name="P5">No más comentarios, nos veremos en el juzgado.</text:p>
      <text:p text:style-name="P5">Atentamente </text:p>
      <text:p text:style-name="P5">Jorge Ayala <text:s/></text:p>
      <text:p text:style-name="P5"/>
      <text:p text:style-name="P2"><text:span text:style-name="T1">El 21/10/ 2017 <text:s/>12:13 p.m., “Michael Wolf” </text:span><text:a xlink:type="simple" xlink:href="mailto:disperser.wolf@mail.ru">disperser.wolf@mail.ru</text:a><text:span text:style-name="T1"> escribió:</text:span></text:p>
      <text:p text:style-name="P3">Ya sea que usted esté gravemente equivocado, o usted es un mentiroso señor. Usted NUNCA me dijo que Kastor era la propietaria del terreno.</text:p>
      <text:p text:style-name="P4"/>
      <text:p text:style-name="P4">Usted nos dijo el viernes 13 de Octubre aproximadamente a la 1:50 pm, que el dueño de la propiedad <text:s/>era Fernando Aguilar y que su oficina estaba elaborando una Escritura. Entonces usted nos dio el nombre y número telefónico del abogado de Fernando, a quien llamamos e hicimos una cita para verlo. Tengo un testigo, y tengo documentos que apoyan estos hechos.</text:p>
      <text:p text:style-name="P4"/>
      <text:p text:style-name="P4">Señor, yo documento mis actividades muy cuidadosamente porque tengo experiencia en tratar con personas deshonestas y retorcidas, ya que viví en los Estados Unidos de América y fungí como mi propio abogado. El suyo no es el único gobierno incompetente que no puede mantener los hechos verdaderos y que tiene miedo de ser responsable por sus acciones. Fui con usted para saber quién era propietario del terreno. Usted me dijo que era Fernando. Aparentemente usted estaba equivocado, pero usted no se dará cuenta de su error el cual me ha costado, pero posiblemente no le puede costar nada a usted, excepto el tener que admitir que fue un error.</text:p>
      <text:p text:style-name="P4"/>
      <text:p text:style-name="P4">Estoy buscando acusar a Kastor Industrial por intentar extorsionarme y amenazarme con daño físico. Usted ya está de antemano nombrado en este caso como testigo. Usted puede hacer lo correcto, admitir su error, contacte a Kastor Industrial y explique como usted me proporcionó la información incorrecta, y haga las cosas de manera correcta, o puede continuar mintiendo ante la evidencia de lo contrario. No me importa. Pero no toleraré que usted mienta para cubrir su error.</text:p>
      <text:p text:style-name="P4"/>
      <text:p text:style-name="P4">Cerraré mi contacto de esta manera con usted señor. Llegué ante usted de buena fe en un esfuerzo de utilizar un pedazo de terreno abandonado, para traer empleos a Baja Sur, para traer capacidad adicional de ingresos para el pueblo de Baja Sur. Ofrecí pagar impuestos, pagar por el uso del terreno, y crear el uso de una concesión marítima para facilitar la instalación de una marina seca para traer más ingresos y empleos al Estado. Y usted cometió un error y ahora está actuando a favor de un hombre que contrata rufianes con pistolas quienes disparan inseguramente en dirección a los turistas y quienes abandonaron el terreno, no utilizan ni pagan la concesión marítima, y quienes tratan de extorsionar, amenazar, e intimidar a personas cuando tratan de encontrarlo para que puedan ofrecer hacer el terreno útil. </text:p>
      <text:p text:style-name="P4"/>
      <text:p text:style-name="P4">Imagine cómo se vería eso en los documentos señor. Trate de imaginarse cómo el gobierno, sus superiores, se sentirían acerca de estos hechos. Porque esta es la realidad de la situación.</text:p>
      <text:p text:style-name="P4"/>
      <text:p text:style-name="P4">Usted nos debe una disculpa. Pero puedo ver que nunca tendré una disculpa de su parte ya que usted tiene temor de admitir sus errores.</text:p>
      <text:p text:style-name="P4"/>
      <text:p text:style-name="P4">Ya terminé con usted. Si necesito cualquier cosa de su oficina, veré a us superiores.</text:p>
      <text:p text:style-name="P4"/>
      <text:p text:style-name="P6"/>
      <text:p text:style-name="P10"/>
      <text:p text:style-name="P4"/>
      <text:p text:style-name="P4"><text:tab/><text:tab/><text:tab/><text:tab/><text:tab/><text:tab/><text:tab/><text:tab/><text:tab/><text:tab/><text:tab/><text:tab/><text:tab/>20</text:p>
      <text:p text:style-name="P4">Estimado amigo.</text:p>
      <text:p text:style-name="P4"/>
      <text:p text:style-name="P4">Permítame explicarle por única vez, hace algunos años, una oficina federal llamada FONDEPORT, cerró sus operaciones en BCS, algunas compañías, incluyendo a Castores compró el terreno a FONDEPORT, pero ellos no tuvieron tiempo de escriturar el terreno porque ellos cerraron, así que en un Decreto en el Diario Oficial de la Federación, el Gobierno Estatal recibió el terreno con el entendimiento de que escrituráramos el terreno a las Compañías, en este momento, estamos trabajando en una Notaría para firmar las escrituras a favor de castores y que el gobierno Estatal reconozca la posición legal del terreno a la compañía castores.</text:p>
      <text:p text:style-name="P4">Atentamente</text:p>
      <text:p text:style-name="P4">Jorge</text:p>
      <text:p text:style-name="P4"/>
      <text:p text:style-name="P1"><text:span text:style-name="T1">El 08/11/2017 <text:s/>10:24 a.m., “Michael Wolf” </text:span><text:a xlink:type="simple" xlink:href="mailto:disperser.wolf@mail.ru">disperser.wolf@mail.ru</text:a><text:span text:style-name="T1">&gt; escribió:</text:span></text:p>
      <text:p text:style-name="P4"/>
      <text:p text:style-name="P1"><text:span text:style-name="T1">Por favor explique por qué este documento que la propiedad en cuestión está rentada a Kastor Industrial, cuando usted me dijo que PERTENECÍA <text:s/>a ellos? </text:span><text:a xlink:type="simple" xlink:href="http://secfin.bcs.gob.mx/fnz/wp-content/themes/fnz%20bcs/assets/images/transparencia/costosop/inventario/%20inven%20bienes%20ubic2017.pdf">http://secfin.bcs.gob.mx/fnz/wp-content/themes/fnz bcs/assets/images/transparencia/costosop/inventario/ inven bienes ubic2017.pdf</text:a><text:span text:style-name="T1"> </text:span></text:p>
      <text:p text:style-name="P4"/>
      <text:p text:style-name="P4">Yo quiero rentar esta propiedad señor. No me importan los errores que se hayan hecho. No me importa nada excepto la utilización de la propiedad. Pagaré renta. Pagaré la concesión a la API. El Estado generará dinero. Terminaré mi embarcación y crearé un astillero que generará dinero y yo venderé el astillero e incluiré un contrato de renta para pagarle renta al Estado por esa propiedad.</text:p>
      <text:p text:style-name="P4"/>
      <text:p text:style-name="P4">¿Qué tengo que hacer para rentar este terren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top="0.1965in"/>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27T18:09:06</meta:creation-date>
    <dc:date>2018-11-27T20:14:57</dc:date>
    <meta:editing-duration>PT1H55M20S</meta:editing-duration>
    <meta:editing-cycles>2</meta:editing-cycles>
    <meta:generator>LibreOffice/3.5$Linux_x86 LibreOffice_project/350m1$Build-2</meta:generator>
    <meta:print-date>2018-11-27T18:49:14</meta:print-date>
    <meta:document-statistic meta:table-count="0" meta:image-count="0" meta:object-count="0" meta:page-count="13" meta:paragraph-count="161" meta:word-count="3333" meta:character-count="20692" meta:non-whitespace-character-count="17251"/>
  </office:meta>
</office:document-meta>
</file>