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language="es" fo:country="MX"/>
    </style:style>
    <style:style style:name="P2" style:family="paragraph" style:parent-style-name="Standard">
      <style:text-properties fo:language="es" fo:country="MX" fo:font-weight="bold" style:font-weight-asian="bold" style:font-weight-complex="bold"/>
    </style:style>
    <style:style style:name="P3" style:family="paragraph" style:parent-style-name="Standard">
      <style:text-properties fo:language="es" fo:country="MX" fo:font-weight="normal" style:font-weight-asian="normal" style:font-weight-complex="normal"/>
    </style:style>
    <style:style style:name="P4" style:family="paragraph" style:parent-style-name="Standard">
      <style:text-properties fo:language="es" fo:country="MX" fo:font-style="italic" fo:font-weight="normal" style:font-style-asian="italic" style:font-weight-asian="normal" style:font-style-complex="italic" style:font-weight-complex="normal"/>
    </style:style>
    <style:style style:name="P5" style:family="paragraph" style:parent-style-name="Standard">
      <style:text-properties fo:language="es" fo:country="MX" fo:font-style="normal" fo:font-weight="normal" style:font-style-asian="normal" style:font-weight-asian="normal" style:font-style-complex="normal" style:font-weight-complex="normal"/>
    </style:style>
    <style:style style:name="P6" style:family="paragraph" style:parent-style-name="Standard">
      <style:text-properties fo:language="es" fo:country="MX" fo:font-style="normal" fo:font-weight="normal" style:font-style-asian="normal" style:font-weight-asian="normal" style:font-style-complex="normal" style:font-weight-complex="normal"/>
    </style:style>
    <style:style style:name="P7" style:family="paragraph" style:parent-style-name="Standard">
      <style:text-properties fo:language="es" fo:country="MX" fo:font-style="italic" fo:font-weight="normal" style:font-style-asian="italic" style:font-weight-asian="normal" style:font-style-complex="italic" style:font-weight-complex="normal"/>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Email Translations Text</text:p>
      <text:p text:style-name="Standard"/>
      <text:p text:style-name="Standard">10Oct 0916:</text:p>
      <text:p text:style-name="Standard">Sr. William.</text:p>
      <text:p text:style-name="Standard"/>
      <text:p text:style-name="P1">Eso esta Sr. Jorge Ayala León, en cuanto al uso del terreno para tu proyecto. <text:s/>Yo pienso que nosotros podemos ayudarte, pero te necesito volver a mi oficina, y llega el información sobre el ubicación del terreno para chequear quien es el dueño. <text:s/>Si es posible, yu puedes venir el proximo jueves a las 10:00 horas.</text:p>
      <text:p text:style-name="P1"/>
      <text:p text:style-name="P1">Te necesito llegar los generales de tu proyecto y ciertamente, yo te puedo ayudar.</text:p>
      <text:p text:style-name="P1"/>
      <text:p text:style-name="P1"/>
      <text:p text:style-name="P1">10 Oct 1059:</text:p>
      <text:p text:style-name="P1"/>
      <text:p text:style-name="P1">Querido Michael.</text:p>
      <text:p text:style-name="P1"/>
      <text:p text:style-name="P1">Puedes tu me enviá información sobre tu proyecto en Pichilingue, por internet. <text:s/>Necesito dibujos, fotografiás, y planea de negocio. <text:s/>Si me enviás este información, nosotros podemos tener una cita, el próximo viernes en mi oficina.</text:p>
      <text:p text:style-name="P1"/>
      <text:p text:style-name="P1">El próximo jueves yo seria muy ocupado, entonces yo cambio esta cita para el próximo viernes a las 10:00.</text:p>
      <text:p text:style-name="P1"/>
      <text:p text:style-name="P1">Al momento que recibes este correo, repuestame.</text:p>
      <text:p text:style-name="P1"/>
      <text:p text:style-name="P1">Mis respetos mejores.</text:p>
      <text:p text:style-name="P1"/>
      <text:p text:style-name="P1">10 Oct 2018:</text:p>
      <text:p text:style-name="P1"/>
      <text:p text:style-name="P1">Querido amigo Michael</text:p>
      <text:p text:style-name="P1"/>
      <text:p text:style-name="P1">Yo hube visto a tu propuesta, yo puedo abrir el documento, y yo tengo muchas puntas para discutir contigo pero antes que nada, yo necesito encontrar más información sobre el estado legal de la propiedad. <text:s/>Este incluirá:</text:p>
      <text:p text:style-name="P1"/>
      <text:p text:style-name="P1">a).- La visita de la Registro Publico y el Comercio, solo a chequear, como es recordado la propiedad (Concesión, titulo, etc.) y quien es el dueño y que es el estado legal de la propiedad.</text:p>
      <text:p text:style-name="P1"/>
      <text:p text:style-name="P1">b).- La visita de un amigo de mi, quien es el Director de Ecológico y Valoración de Impacto del gobierno del estado. <text:s/>Solo conoce, que podemos hacer el el área propuestada, en acuerda con las reglas ambientes.</text:p>
      <text:p text:style-name="P1"/>
      <text:p text:style-name="P1">c).- Tan pronto como tenemos el información antes, necesitamos ir a SEMARNAT (Secretaria Federal de Recursos Ambientes), este porque el terreno es situado en una Zona Federal Marítimo Terrestrial, esta zona esta considerado por SEMARNAT como 20m de la ultima tida a la tierra interior, este es importante porque, tu puedes preguntar para un concession solamente presentando un proyecto.</text:p>
      <text:p text:style-name="P1"/>
      <text:p text:style-name="P1">d).- Solo a comenzar trabajando en tu proyecto, ciertamente, seria necesario de presentar una <text:soft-page-break/>Valoración Impacto Ambiente este es porque tu vas a usar algunas tipos de productos como aceite motor, grasa, gasolinas, pintura, solventes, etc. y tu vas a producir residuos en el limpio de los barcos, entonces tu necesitas un permiso especial.</text:p>
      <text:p text:style-name="P1"/>
      <text:p text:style-name="P1">Esos son algunas otras puntas a ver contigo, pero dejame avanzar mis resultados y entonces seguramente, te dio una fotografiá próximo de esta situación.</text:p>
      <text:p text:style-name="P1"/>
      <text:p text:style-name="P1">Sinceramente,</text:p>
      <text:p text:style-name="P1"/>
      <text:p text:style-name="P1"/>
      <text:p text:style-name="P1">Sr. León</text:p>
      <text:p text:style-name="P1"/>
      <text:p text:style-name="P1">Yo estaba actualmente casi a salir a llegarte una copia de la propuesta yo escribí cuando yo vi tu correo.</text:p>
      <text:p text:style-name="P1"/>
      <text:p text:style-name="P1">Yo sujeté una copia, y traeré un copia de papel para tu conveniencia si quieres cuando venimos en viernes a las 10AM. <text:s/>Yo querría confirmar la fecha de viernes 13 Octubre.</text:p>
      <text:p text:style-name="P1"/>
      <text:p text:style-name="P1">Por favor avisa si tienes algunas dificultades con la copia.</text:p>
      <text:p text:style-name="P1"/>
      <text:p text:style-name="P1">Espero confirmación de la fecha de nuestra cita y verificación que tu hubiste recibido una copia de la propuesta.</text:p>
      <text:p text:style-name="P1"/>
      <text:p text:style-name="P1">Respeto benevelo,</text:p>
      <text:p text:style-name="P1"/>
      <text:p text:style-name="P1"/>
      <text:p text:style-name="P1">12 Oct 2108</text:p>
      <text:p text:style-name="P1"/>
      <text:p text:style-name="P1">Mi hermano, buena tarde.</text:p>
      <text:p text:style-name="P1"/>
      <text:p text:style-name="P1">Mañana yo puedo antender a ti a las 13:30 tarde, porque en la mañana yo voy a ser muy ocupado, Espero tu puedes ir a mi oficina cuando.</text:p>
      <text:p text:style-name="P1"/>
      <text:p text:style-name="P1">Mis respetos mejores,</text:p>
      <text:p text:style-name="P1"/>
      <text:p text:style-name="P1"/>
      <text:p text:style-name="P1">Sr. Ayala</text:p>
      <text:p text:style-name="P1"/>
      <text:p text:style-name="P1">Gracias para tu repuesta.</text:p>
      <text:p text:style-name="P1"/>
      <text:p text:style-name="P1">Yo espero tu repuesta despues tus visitas. <text:s/>En mientras, si no hay nada mas que yo puedo hacer, por favor digame.</text:p>
      <text:p text:style-name="P1"/>
      <text:p text:style-name="P1">Por favor tambien nota que yo estoy enterado agudamente del salvamento de barcos y estoy sensible a los impactos de quimicos de trabajando con barcos. <text:s/>Estoy totalamente preparado para las reglas pero no estoy a mio familiar inmediamente con el proceso de valoración impacto, especialamente aquí en México. <text:s/>Haré alguna busqueda y encontro que puedo sobre como escribir un valoración impacto ambiente o encontro algien quien puede hacerlo para mi.</text:p>
      <text:p text:style-name="P1"/>
      <text:p text:style-name="P1">Respeto benevelo,</text:p>
      <text:p text:style-name="P1"><text:soft-page-break/>17 Oct 1830</text:p>
      <text:p text:style-name="P1"/>
      <text:p text:style-name="P1">Sr. Michael Wolf</text:p>
      <text:p text:style-name="P1"/>
      <text:p text:style-name="P1">Tu has volado la propiedad de Kastor Industrial Pichilingue sobre un cerca trasera cual estaba destruido <text:s/>por huracán. <text:s/>Tu rompiste candados y cambiaste candados sobre todo el edificio.</text:p>
      <text:p text:style-name="P1"/>
      <text:p text:style-name="P1">Tu barco “Disperser” es a nuestro vecino Cantamar.</text:p>
      <text:p text:style-name="P1"/>
      <text:p text:style-name="P1">Sabemos sobre tu intento a vender posesiones de Kastor Industrial (una grua AS7063 y otras cosas cuales son en una contenedor azul) como tu enviaste correos a empresas diferencias reclamando tu estas el dueño de las cosas. <text:s/>Tenemos las facturas probando Kastor Industrial es en posesión LEGAL.</text:p>
      <text:p text:style-name="P1"/>
      <text:p text:style-name="P1">Tenemos esos correos y serian usado contra a ti sin vacilación.</text:p>
      <text:p text:style-name="P1"/>
      <text:p text:style-name="P1">Que estas haciendo es ilegal y demandaremos abajo de la ley mexicano a no ser que tu sales Cantamar y La Paz inmediatamente después llegando una guarnatia de 5.000,00pesos [<text:span text:style-name="T1">(debe ser más) o (¡será</text:span> <text:span text:style-name="T1">más!</text:span>)] in avance al lugar de Fernando el dueño de Cantamar.</text:p>
      <text:p text:style-name="P1"/>
      <text:p text:style-name="P1">Demandamos la reparación de candados rompidos o propiedad dañado inmediatamente. <text:s/>Te daremos instrucciones muy pronto así contamos el daño.</text:p>
      <text:p text:style-name="P1"/>
      <text:p text:style-name="P1">Podemos pensar SRE, las autoridades migratorios en México seria ciertamente interesado en tu estado migratorio, cual asumamos no es legal.</text:p>
      <text:p text:style-name="P1"/>
      <text:p text:style-name="P1">Sabes que tenemos la ley mexicano a nuestro lado. <text:s/>No intente ensuciarlo mas que esta ahora.</text:p>
      <text:p text:style-name="P1"/>
      <text:p text:style-name="P1">Por favor reconoces que no queremos lastimarte, a no ser que tu nos insistes defender legalmente. <text:s/>Nuestro abogado (CSL/LAP) es anteriormente enterado y esperando para más instrucciones.</text:p>
      <text:p text:style-name="P1"/>
      <text:p text:style-name="P2">Esto esta el primero e el ultimo advertencia Sr. Wolf.</text:p>
      <text:p text:style-name="P2"/>
      <text:p text:style-name="P3">Esperamos una repuesta a eso correo reconocido la recepción. <text:s/>Otramente miremos para mas alternativos poniendo en contacto a ti.</text:p>
      <text:p text:style-name="P3"/>
      <text:p text:style-name="P3">Respetuosamente,</text:p>
      <text:p text:style-name="P3"/>
      <text:p text:style-name="P3">Foto</text:p>
      <text:p text:style-name="P3"/>
      <text:p text:style-name="P3">Más prueba Sr. Wolf?</text:p>
      <text:p text:style-name="P3"/>
      <text:p text:style-name="P4">Escrito de Michael Wolf</text:p>
      <text:p text:style-name="P5"/>
      <text:p text:style-name="P5"/>
      <text:p text:style-name="P5">17 Oct 1945</text:p>
      <text:p text:style-name="P5"/>
      <text:p text:style-name="P5">“declaraciones interesante”</text:p>
      <text:p text:style-name="P5"/>
      <text:p text:style-name="P5">Sr. Wolf,</text:p>
      <text:p text:style-name="P5"><text:soft-page-break/><text:line-break/>Por favor díganos más sobre tu mismo, estamos ansiosa de saber y entender tu mejor así aparecemos a ser vecinos.</text:p>
      <text:p text:style-name="P5"/>
      <text:p text:style-name="P5">18 Oct 0627</text:p>
      <text:p text:style-name="P5"/>
      <text:p text:style-name="P5">Sr. Wolf,</text:p>
      <text:p text:style-name="P5"/>
      <text:p text:style-name="P5">desafortunado tu no repuestas a nuestro correo. <text:s/>Avisamos que daremos instrucciones legales a nuestro abogado y enviá to folio a INM, Instituto Nacioal de Migración a las 12:00PM si tu no repuesta y realizas nuestros demandas inmediatamente.</text:p>
      <text:p text:style-name="P5"/>
      <text:p text:style-name="P5">No pensamos que tu estas enterado sobre las consecuencias y te insistamos a tratar este seriamente asi estas arriesgando tu tiempo en México.</text:p>
      <text:p text:style-name="P5"/>
      <text:p text:style-name="P5">Tu y tu compañero han violada nuestra propiedad ilegalmente y necesitas responder para daños hechos.</text:p>
      <text:p text:style-name="P5"/>
      <text:p text:style-name="P5">No lo hace más difícil que esta ahora para ti, Sr. Wolf.</text:p>
      <text:p text:style-name="P5"/>
      <text:p text:style-name="P5">Esperando to repuesta inmediata.</text:p>
      <text:p text:style-name="P5"/>
      <text:p text:style-name="P5">Atentamente, con respetos mejores</text:p>
      <text:p text:style-name="P5"/>
      <text:p text:style-name="P5">19 Oct 1111</text:p>
      <text:p text:style-name="P5"/>
      <text:p text:style-name="P5">Sr. Wolf</text:p>
      <text:p text:style-name="P5"/>
      <text:p text:style-name="P5">Si tu no nos contactas ahora vamos a diseminar el información sobre tus acciones en Baja. <text:s/>No pensamos que esta en tu interés, ni de nosotros a lastimarte, pero tu necesitas pagar por el daño a nuestra propiedad.</text:p>
      <text:p text:style-name="P5"/>
      <text:p text:style-name="P5">Te esperamos a pagar a nosotros $1,000USD inmediatamente. <text:s/>Tu puedes depositar el dinero con Pedro a Cantamar.</text:p>
      <text:p text:style-name="P5"/>
      <text:p text:style-name="P5">Por favor se enterado que hemos realizado el acción de advertencias anteriores.</text:p>
      <text:p text:style-name="P5"/>
      <text:p text:style-name="P5">Evitas más acciones contra a ti Sr. Wolf y pagas para que has hecho.</text:p>
      <text:p text:style-name="P5"/>
      <text:p text:style-name="P5"/>
      <text:p text:style-name="P5">19 Oct 1213</text:p>
      <text:p text:style-name="P5"/>
      <text:p text:style-name="P5">“FWD” esperanzamos tu nos contactes y podemos hablar de tus acciones, Sr. Wolf. <text:s/>No estamos aquí a lastimarte. <text:s/>Pero necesita solver nuestro situación actual.</text:p>
      <text:p text:style-name="P5"/>
      <text:p text:style-name="P4">Escrito de Michael Wolf de Youtube.com/diaryofawolf</text:p>
      <text:p text:style-name="P5"/>
      <text:p text:style-name="P5"/>
      <text:p text:style-name="P5"/>
      <text:p text:style-name="P5">19 Oct 1155</text:p>
      <text:p text:style-name="P5"><text:soft-page-break/></text:p>
      <text:p text:style-name="P5">Mi amigo, buenas tardes.</text:p>
      <text:p text:style-name="P5"/>
      <text:p text:style-name="P5">En acuerdo con el situación, so puedo recomendar tu que seria imposible para hacer tu proyecto en este lugar así es mejor a buscar otro lugar para hacer tu proyecto, no vale la riesgo a tu vida.</text:p>
      <text:p text:style-name="P5"/>
      <text:p text:style-name="P5">Sinceramente,</text:p>
      <text:p text:style-name="P5"/>
      <text:p text:style-name="P5"/>
      <text:p text:style-name="P5">19 Oct 1422</text:p>
      <text:p text:style-name="P5"/>
      <text:p text:style-name="P5">Querido Michael,</text:p>
      <text:p text:style-name="P5"/>
      <text:p text:style-name="P5">No puedo contactarte, eso esta un caso privado y yo no tengo algo facultad para particpar, cualquier tu haces con Kastor o Cantamar es asunto a ser clarificado con ellos.</text:p>
      <text:p text:style-name="P5"/>
      <text:p text:style-name="P5">Sinceramente,</text:p>
      <text:p text:style-name="P1"/>
      <text:p text:style-name="P1"/>
      <text:p text:style-name="P1"/>
      <text:p text:style-name="P1">El Numero de caso por la denuncia yo hice contra Kastor es LAP/8393/2017.</text:p>
      <text:p text:style-name="P1"/>
      <text:p text:style-name="P1">Estoy agregando más información al caso asi el ahora me demando $1000US y amaneció lastima.</text:p>
      <text:p text:style-name="P1"/>
      <text:p text:style-name="P1">No contacto a este hombre directamente. <text:s/>Yo voy a preguntar a la policía que contactarlo. <text:s/>Si tu quieres contactarlo, yo seria agraciado.</text:p>
      <text:p text:style-name="P1"/>
      <text:p text:style-name="P1">Seria yo también muy agraciado a saber si o no la propiedad es de el o de Cantamar. <text:s/>Estoy siendo molestada en parte porque de mis esfuerzos en nombre de el estado. <text:s/>Si alguien como yo, quien esta intentando hacer el hecho correcto, puede ser tratado en este modo, no presagia bien para alguien otra esperanzo hacer negocio en Baja Sur, ni tampoco lo me fomentar de hacer nada para beneficiar alguien pero mi mismo.</text:p>
      <text:p text:style-name="P1"/>
      <text:p text:style-name="P1"/>
      <text:p text:style-name="P1">19 Oct 2132</text:p>
      <text:p text:style-name="P1"/>
      <text:p text:style-name="P1">Querido Sr. Wolf.</text:p>
      <text:p text:style-name="P1"/>
      <text:p text:style-name="P1">En serio, no te entendiendo, no hay nada de titulo, el gobierno del estado no tiene titulo. <text:s/>Y la más que puedo hacer para ti es hablar contigo y explicar tu. <text:s/>Y si tu consideras, que la policía puede ayudarte, sientes libro a intentarlo.</text:p>
      <text:p text:style-name="P1"/>
      <text:p text:style-name="P1">Mis respetos mejores</text:p>
      <text:p text:style-name="P1"/>
      <text:p text:style-name="P1"/>
      <text:p text:style-name="P1">Si es posible a clarificar quien es el dueño de esta propiedad, habría resuelto todas problemas.</text:p>
      <text:p text:style-name="P1"/>
      <text:p text:style-name="P1">Estoy probando a contactar a Sr. Wolff, y sugeriré que el confirme que el es dueño de la propiedad en primero. <text:s/>Lo estoy haciendo por la policía deducido el hecho que Sr. Wolf me amenecio con hombres <text:soft-page-break/>armados.</text:p>
      <text:p text:style-name="P1"/>
      <text:p text:style-name="P1">Si es posible para mi a conseguir una copia del titulo asi puedo mostrar quien lo tiene actualmente, por favor aconsejarme como puedo recibir una copia. <text:s/>Preguntare a la policía si pueden petición una copia si yo no puedo.</text:p>
      <text:p text:style-name="P1"/>
      <text:p text:style-name="P1">Gracias para tu ayuda.</text:p>
      <text:p text:style-name="P1"/>
      <text:p text:style-name="P1"/>
      <text:p text:style-name="P1">20 Oct 1306</text:p>
      <text:p text:style-name="P1"/>
      <text:p text:style-name="P1">Michael, buenas tardes,</text:p>
      <text:p text:style-name="P1"/>
      <text:p text:style-name="P1">Eso no es un asunto de dinero, la problema es que eso lotes so privados. <text:s/>EL GOBIERNO DEL ESTADO, NO ES EL DUEÑO, AS, YO NO PUEDO HACER NADA PARA TI, el hecho que el terreno no es en uso, no es nuestra problema y si tu quieres a continuar probando a conseguir el terreno el esta bien, pero en tu lado con los dueños, así tu tienes una razón, no esta un negocio para ajar el tiempo. <text:s/>Disculpa.</text:p>
      <text:p text:style-name="P1"/>
      <text:p text:style-name="P1"/>
      <text:p text:style-name="P1">Sr.</text:p>
      <text:p text:style-name="P1"/>
      <text:p text:style-name="P1">Quise proveerte con algunos comentarios en mis experiencias en probando a conseguir uso de terreno de que el gobierno del estado esta el dueño.</text:p>
      <text:p text:style-name="P1"/>
      <text:p text:style-name="P1">Estoy muy descontento a la carencia del profesionalismo, la carencia aparente de la exactitud de información, y especialmente a como rápidamente abandonarías tu posición cuando amaneces de contabilidad aparece probable.</text:p>
      <text:p text:style-name="P1"/>
      <text:p text:style-name="P1">Aprendí un lección muy importante en mi negocio con el gobierno federal y estatal aquí en México. <text:s/>Que aprendí es que haciendo cosas en la ye, como se dice que debemos hacerlos, es un decisión para un tonto. <text:s/>Lamento profundamente la regularización de mi estado migratorio y intentando de usar metódes legales para conseguir uso legal de propiedad abandonado. <text:s/>Y también lamento profundamente trabajando con entidades gobiernos en sus capacidades presupuestados a servir el publico. <text:s/>En lugar de recibiendo lo para que trabajo, voy a parar a amaneces a mi seguridad.</text:p>
      <text:p text:style-name="P1"/>
      <text:p text:style-name="P1">Lo que yo saco de mis experiencias es eso: operando en la ley is un decisión para un tonto, no una idealista. <text:s/>El hombre listo usa de la sistema que trabaja. <text:s/>Yo pienso que siendo una idealisita estaba tonto verdaderamente.</text:p>
      <text:p text:style-name="P1"/>
      <text:p text:style-name="P1">Si yo lo tiene a hacer otra vez, probablemente solo habría te ofrecido $5,000 en efectivo para uso del terreno. <text:s/>También yo probablemente seria usando por ahora si lo hacía. <text:s/>Estoy cierto que en cinco años que veré este terreno en exactamente lo miso estado que tiene ahora.</text:p>
      <text:p text:style-name="P1"/>
      <text:p text:style-name="P1">Esperanzo que encontré mis comentarios útil, aunque estoy cierto igualmente es un tiempo perdido.</text:p>
      <text:p text:style-name="P1"/>
      <text:p text:style-name="P1">Sinceramente</text:p>
      <text:p text:style-name="P1"/>
      <text:p text:style-name="P1"/>
      <text:p text:style-name="P1"><text:soft-page-break/>20 Oct 1430</text:p>
      <text:p text:style-name="P1"/>
      <text:p text:style-name="P1">Ok</text:p>
      <text:p text:style-name="P1"/>
      <text:p text:style-name="P1">No, este no es un cuestión de dinero, es un cuestión de la ley y el operación del gobierno, cual todavía no he sido testigo de en mi vida. <text:s/>Mi preocupación es que yo vine a tu oficina para información que dice el registro público pertenece a tu. <text:s/>Completé las trámites cual se espera legalmente de completar así puedo contactar el dueño de la propiedad. <text:s/>Y el información que me diste estaba erróneo antes o erróneo ahora, y me se he salido amenazada y molestada. <text:s/>Y de acuerdo tu no sacarás nada de la responsabilizad para tus errores ni los consecuencias porque tu no sufres de esos consecuencias, cual es <text:s/>precisamente porque gentes trabaja en gobierno, porque ellos SABEN que no atenerse responsable para sus faltas, errores, o delitos.</text:p>
      <text:p text:style-name="P1"><text:line-break/>Buen día.</text:p>
      <text:p text:style-name="P1"/>
      <text:p text:style-name="P1"/>
      <text:p text:style-name="P1">21 Oct 1125</text:p>
      <text:p text:style-name="P1"/>
      <text:p text:style-name="P1">Siempre te dio a ti que el posesión del terreno estaba Kastores, pero nunca me crees.</text:p>
      <text:p text:style-name="P1"/>
      <text:p text:style-name="P1">No puedo recomendar nada a ti. <text:s/>No se, quien tiene la razón en todas esas problemas y, yo no puedo participar en problemas privadas, así, solo puedo esperanzar a ti que todo seria bien.</text:p>
      <text:p text:style-name="P1"/>
      <text:p text:style-name="P1">Mis respetos mejores</text:p>
      <text:p text:style-name="P1"/>
      <text:p text:style-name="P1"/>
      <text:p text:style-name="P1">21 Oct 1253</text:p>
      <text:p text:style-name="P1"/>
      <text:p text:style-name="P1">Sr.</text:p>
      <text:p text:style-name="P1">No más comentos, no vemos en juzgado.</text:p>
      <text:p text:style-name="P1"/>
      <text:p text:style-name="P1">Mis respetos mejores</text:p>
      <text:p text:style-name="P1"/>
      <text:p text:style-name="P1"/>
      <text:p text:style-name="P1">Estas ni erróneo gravemente, o estas una mentir señor. <text:s text:c="2"/>Tu NUNCA me diste que Kastor posee este terreno.</text:p>
      <text:p text:style-name="P1"/>
      <text:p text:style-name="P1">No diste en viernes 13 octubre a las 1:50PM aproximadamente que el dueño de la propiedad estaba Fernando Aguilar y que tu oficina estaba preparando un titulo. <text:s/>Entonces tu nos diste el nombre <text:s/>y numero teléfono del abogado de Fernando, cual nosotros llamábamos y hacíamos un a cita para ver. <text:s/>Yo tengo un testigo, y tengo documentación apoyando esos hechos.</text:p>
      <text:p text:style-name="P1"/>
      <text:p text:style-name="P1">Señor, documento mis actividades con mucho cuidado porque yo tengo experiencia trabajando con gentes deshonesto y taimado, porque yo viví en los EEUU y serví como mi propio abogado. <text:s/>Tuyos no es el solo gobierno incompetente cual no puede mantener hechos organizado y tienen temor de <text:s/>atenerse responsable por sus hechos. <text:s/>Yo vine a tu a descubrir quien poseyó este terreno. <text:s/>Tu me diste que estaba Fernando. <text:s/>Tu estaba aparentemente erróneo, pero tu no confesarás tu error cual me cueste, pero no posible puedo costarte nada, excepto a necesitar admitir de haciendo una falta.</text:p>
      <text:p text:style-name="P1"/>
      <text:p text:style-name="P1"><text:soft-page-break/>Estoy buscando el prosecución de Kastor Industrial para intentando a extorsionarme y amenazando a mi con lastima física. <text:s/>Estas anteriormente denominado en el caso como un testigo. <text:s/>Puedes hacer la cosa derecha, confesas tu error, contactas a Kastor Industrial y explicas como tu diste a mi información incorrecto, y haces cosas correcto, o tu puedes continuar a mentir en la presencia de evidencia a la contra. <text:s/>No tengo cuidado. <text:s/>Pero, no te tolero metiendo a cubrir tu falta.</text:p>
      <text:p text:style-name="P1"/>
      <text:p text:style-name="P1">Cerro mi contacto contigo como esa sea señor: vení a tu en buen fiel en un esfuerzo para comprometer uso un terreno abandonado, para llegar trabajos a Baja Sur, para llegar capacidad adicional para pago para los gentes de Baja Sur. <text:s/>Oferto a pagar las tarifas, pagar por uso del terreno, y para crear uso para el concesión marino para facilitar la instalación de una marina seca para llegar más pago y trabajos al estado. <text:s/>Y to hiciste una falta y ahora estas obrando en el favor del hombre quien alquile brutos con armas quien descargan sus armas sin seguridad en el derecho de turistas y quien abandono el terreno, no use o paga por la concesión marino, y quien intenta de extorsionar, amenazar, y intimidar gentes cuando intentan a buscar el así pueden ofrecer a hacer el terreno útil.</text:p>
      <text:p text:style-name="P1"/>
      <text:p text:style-name="P1">Imagina como se aparcería en las noticias, señor. <text:s/>Intenta imaginar como el gobierno, tus superiores, sentirían de eso hechos. <text:s/>Porque esa es la realidad de eso situación.</text:p>
      <text:p text:style-name="P1"/>
      <text:p text:style-name="P1">Eres deudor de una apología. <text:s/>Pero puedo ver que no nunca recibiré una porque tu tienes temor de confesar tus faltas.</text:p>
      <text:p text:style-name="P1"/>
      <text:p text:style-name="P1">Estoy listo contigo. <text:s/>Si necesito algo más de tu oficina, visto a tus superiores.</text:p>
      <text:p text:style-name="P1"/>
      <text:p text:style-name="P1">8 Nov 1137</text:p>
      <text:p text:style-name="P1"/>
      <text:p text:style-name="P1">Querido amigo,</text:p>
      <text:p text:style-name="P1"/>
      <text:p text:style-name="P1">Permiteme explicar para ti una vez, y solamente una vez, algunos años pasados, una Oficina Federal se llama FONDEPORT, cerró sus operaciones en bcs, algunas empresas, incluye Castores compré el terreno a FONDEPORT, pero no tuvo el tiempo para titular el terreno porque cerró, así por un decreto en el diario del federación, el gobierno recibo el terreno en el entiende que titulemos el terreno a las empresas, ahora, somos trabajando en una notaría a firmar los títulos en favor de Kastor y el gobierno del estado reconicide la posición legal del terreno a la empresa castores.</text:p>
      <text:p text:style-name="P1"/>
      <text:p text:style-name="P1">Mis respetos mejores</text:p>
      <text:p text:style-name="P1"/>
      <text:p text:style-name="P1">Por favor explique a mi porque eso documento dice que la propiedad en cuestión es rentada a Kastor Industrial, cuando me dijiste es poseido por ellos? <text:s/>http://secfin.bcs.gob.mx/fnz/wp-content/themes/fnz_bcs/assets/images/transparencia/costos_op </text:p>
      <text:p text:style-name="P1">/inventario/inven_bienes_ubic2017.pdf </text:p>
      <text:p text:style-name="P1"/>
      <text:p text:style-name="P1">Quiero rentar esta propiedad. <text:s/>No tengo cuidado de las faltas se hecho. <text:s/>No tengo cuidado de nada solo usando esta propiedad. <text:s/>Pagaré renta. <text:s/>Pagaré la concesión API. El estado ganará dinero. <text:s/>API ganará dinero. <text:s/>Completaré mi barco y crearé un astillero que ganará dinero y venderé el astillero y inlucyer un contrato de renta a pagar el estado renta para le propiedad.</text:p>
      <text:p text:style-name="P1"/>
      <text:p text:style-name="P1">Que necesito yo hacer para rentar eso terre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6T16:31:37</meta:creation-date>
    <dc:date>2018-11-29T10:49:15</dc:date>
    <meta:editing-duration>PT18H20M25S</meta:editing-duration>
    <meta:editing-cycles>8</meta:editing-cycles>
    <meta:generator>LibreOffice/3.5$Linux_x86 LibreOffice_project/350m1$Build-2</meta:generator>
    <meta:print-date>2018-11-27T11:13:32</meta:print-date>
    <meta:document-statistic meta:table-count="0" meta:image-count="0" meta:object-count="0" meta:page-count="8" meta:paragraph-count="132" meta:word-count="2682" meta:character-count="15947" meta:non-whitespace-character-count="13320"/>
  </office:meta>
</office:document-meta>
</file>