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F: 09/21/1998 </text:p>
      <text:p text:style-name="Standard">DECREE whereby the property of public domain of the Federation is disincorporated, the area of ​​5,744.75 m2 of land reclaimed from the sea, located in Pichilingue, Municipality of La Paz, BCS, and the Ministry of Environment, Natural Resources is authorized and Fishing so that, in the name and on behalf of the Federal Government and with the intervention that corresponds to the Ministry of Finance and Public Credit, the contribution to the patrimony of the National Fund for the Port Developments (FONDEPORT) in order to integrate it to the Fishing Industrial Park of Pichilingue, Municipality of La Paz, BCS, for later commercialization. </text:p>
      <text:p text:style-name="Standard"/>
      <text:p text:style-name="Standard"/>
      <text:p text:style-name="Standard"/>
      <text:p text:style-name="Standard">On the margin, a seal with the National Coat of Arms, which reads: United Mexican States.- Presidency of the Republic. </text:p>
      <text:p text:style-name="Standard"/>
      <text:p text:style-name="Standard">ERNESTO ZEDILLO PONCE DE LEÓN , President of the United Mexican States, in exercise of the power conferred on me by Article 89, section I, of the Political Constitution of the United Mexican States, based on articles 2, paragraph IX, 8o ., fractions II and V, 9th, first paragraph, 10, first paragraph, 17, fractions III, V and last paragraph, 28, 53, second paragraph, 54, first paragraph, 58, fraction VII, 59, 61, 63 , 70 and 74, fraction V, of the General Law of National Assets; 9th of the Federal Budget, Accounting and Public Expenditure Law; 2o., 40 and 41 of the Federal Law of Parastatal Entities; 31, 32 Bis and 47 of the Organic Law of the Federal Public Administration, and </text:p>
      <text:p text:style-name="Standard"/>
      <text:p text:style-name="Standard">CONSIDERING </text:p>
      <text:p text:style-name="Standard"/>
      <text:p text:style-name="Standard">That within the assets of public domain of the Federation is the area of ​​5,744.75 m 2 of land reclaimed from the sea located in Pichilingue, Municipality of La Paz, State of Baja California Sur, which is identified as polygon "B" in the No. PCH-TP-TT-02 prepared at a scale of 1: 500, in August 1991, by the National Fund for Port Development (FONDEPORT), reviewed by the Federal Zone Directorate of the Ministry of Environment, Natural Resources and Fishing, whose technical-topographic description is as follows: </text:p>
      <text:p text:style-name="Standard"/>
      <text:p text:style-name="Standard"><text:s text:c="7"/>ITS T. <text:s text:c="9"/>PV <text:s text:c="10"/>AZIMUTH <text:s text:c="12"/>DISTANCE <text:s text:c="30"/>Y <text:s text:c="29"/>X </text:p>
      <text:p text:style-name="Standard"/>
      <text:p text:style-name="Standard"><text:s text:c="24"/>4-A <text:s text:c="80"/>33,117.5500 <text:s text:c="9"/>32,611.9800 </text:p>
      <text:p text:style-name="Standard"/>
      <text:p text:style-name="Standard"><text:s text:c="12"/>4-A <text:s text:c="8"/>VII <text:s text:c="17"/>354-51-28 <text:s text:c="5"/>80.6647 <text:s text:c="27"/>33,197.8900 <text:s text:c="9"/>32,604.7500 </text:p>
      <text:p text:style-name="Standard"/>
      <text:p text:style-name="Standard"><text:s text:c="10"/>VII <text:s text:c="11"/>VIII <text:s text:c="17"/>312-19-20 <text:s text:c="5"/>12.7135 <text:s text:c="27"/>33,206.4500 <text:s text:c="9"/>32,595.3500 </text:p>
      <text:p text:style-name="Standard"/>
      <text:p text:style-name="Standard"><text:s text:c="9"/>VIII <text:s text:c="13"/>IX <text:s text:c="17"/>267-01-38 <text:s text:c="7"/>9.0622 <text:s text:c="27"/>33,205.9800 <text:s text:c="9"/>32,586.3000 </text:p>
      <text:p text:style-name="Standard"/>
      <text:p text:style-name="Standard"><text:s text:c="11"/>IX <text:s text:c="14"/>X <text:s text:c="17"/>243-25-05 <text:s text:c="5"/>15.2634 <text:s text:c="27"/>33,199.1500 <text:s text:c="9"/>32,572.6500 </text:p>
      <text:p text:style-name="Standard"/>
      <text:p text:style-name="Standard"><text:s text:c="12"/>X <text:s text:c="13"/>XI <text:s text:c="17"/>224-33-35 <text:s text:c="5"/>98.4817 <text:s text:c="27"/>33,128.9800 <text:s text:c="9"/>32,503.5500 </text:p>
      <text:p text:style-name="Standard"/>
      <text:p text:style-name="Standard"><text:s text:c="11"/>XI <text:s text:c="11"/>34-3 <text:s text:c="13"/>214-15-05 <text:s text:c="7"/>9.0615 <text:s text:c="27"/>33,121.4900 <text:s text:c="9"/>32,498.4500 </text:p>
      <text:p text:style-name="Standard"/>
      <text:p text:style-name="Standard"><text:s text:c="10"/>34-3 <text:s text:c="8"/>34-2 <text:s text:c="16"/>86-37-31 <text:s text:c="5"/>42.7411 <text:s text:c="27"/>33,124,0060 <text:s text:c="9"/>32,541.1170 </text:p>
      <text:p text:style-name="Standard"/>
      <text:p text:style-name="Standard"><text:soft-page-break/><text:s text:c="10"/>34-2 <text:s text:c="8"/>65 <text:s text:c="19"/>85-38-03 <text:s text:c="5"/>18.0494 <text:s text:c="27"/>33,125.3800 <text:s text:c="9"/>32,559,140 </text:p>
      <text:p text:style-name="Standard"/>
      <text:p text:style-name="Standard"><text:s text:c="10"/>65 <text:s text:c="11"/>19 <text:s text:c="19"/>98-25-08 <text:s text:c="5"/>17.5400 <text:s text:c="27"/>33,122.8120 <text:s text:c="9"/>32,576.4650 </text:p>
      <text:p text:style-name="Standard"/>
      <text:p text:style-name="Standard"><text:s text:c="10"/>19 <text:s text:c="14"/>4-A <text:s text:c="16"/>98-25-40 <text:s text:c="5"/>35.9027 <text:s text:c="27"/>33,117.5500 <text:s text:c="9"/>32,611.9800 </text:p>
      <text:p text:style-name="Standard"/>
      <text:p text:style-name="Standard">SURFACE: 5,774.75 m 2 ; </text:p>
      <text:p text:style-name="Standard"/>
      <text:p text:style-name="Standard">That by Presidential Decree published in the Official Gazette of the Federation on May 30, 1975, FONDEPORT was established, in order to promote the development of new port developments and the strengthening of existing ones, promoting the execution of port infrastructure works ; </text:p>
      <text:p text:style-name="Standard"/>
      <text:p text:style-name="Standard">That FONDEPORT has requested the Federal Government, through the Ministry of the Environment, Natural Resources and Fisheries, to contribute to the assets of said trust the area of ​​land reclaimed from the sea described in the first considering of this order, in order to integrate it to the Pichilingue Industrial Fishing Park, Municipality of La Paz, State of Baja California Sur, for its subsequent commercialization; </text:p>
      <text:p text:style-name="Standard"/>
      <text:p text:style-name="Standard">That the Secretariat of the Environment, Natural Resources and Fisheries, in its capacity as the authority in charge of the administration of the federal maritime land zone and of the land reclaimed from the sea, has determined the convenience of carrying out the operation referred to in the present order, since this will promote the industrial and economic development of the town where the property is located, which will result in a greater growth of the same, and </text:p>
      <text:p text:style-name="Standard"/>
      <text:p text:style-name="Standard">That being the purpose of the Federal Executive in my charge to give the federal real estate the optimal use, contributing as much as possible to the entities of the federal public administration have the resources that allow them to carry out the purposes that have been entrusted, I had the pleasure to issue the following </text:p>
      <text:p text:style-name="Standard"/>
      <text:p text:style-name="Standard">DECREE </text:p>
      <text:p text:style-name="Standard"/>
      <text:p text:style-name="Standard">ARTICLE ONE.- The area of ​​5,744.75 m 2 of land reclaimed from the sea described in the first recital of this Decree is disincorporated from the public property of the Federation and the Ministry of Environment, Natural Resources and Fisheries is authorized so that, in the name and representation of the Federal Government and with the intervention that corresponds to the Ministry of Finance and Public Credit, the contribution to the patrimony of the National Fund for the Port Developments (FONDEPORT) in order to integrate it to the Pichilingue Fishing Industrial Park, Municipality of La Paz, State of Baja California Sur, for later commercialization. </text:p>
      <text:p text:style-name="Standard"/>
      <text:p text:style-name="Standard">ARTICLE TWO.- If the FONDEPORT does not use the land area whose contribution is authorized, or gives it a different use, without the prior authorization of the Ministry of Environment, Natural Resources and Fisheries, said good with all its improvements and accessions will revert to the patrimony of the Federal Government. </text:p>
      <text:p text:style-name="Standard"/>
      <text:p text:style-name="Standard">ARTICLE THREE.- The FONDEPORT is obliged to respond for the damages that may be caused to third parties due to defects or lack of stability of the works that it carries out, freeing the Federal Government of any responsibility. This prevention, as well as that of the previous article, should be inserted in the property title issued for that purpose. </text:p>
      <text:p text:style-name="Standard"/>
      <text:p text:style-name="Standard"><text:soft-page-break/>ARTICLE FOUR.- When the commercialization in favor of third parties of the property referred to in the first article of this Decree is carried out, the price of alienation may not be less than that established for this purpose by the National Assets Appraisal Committee in its opinion. respective. </text:p>
      <text:p text:style-name="Standard"/>
      <text:p text:style-name="Standard">FIFTH ARTICLE.- Expenses, fees, taxes and fees arising from the operation that is authorized will be covered by FONDEPORT, charged to the trust estate. </text:p>
      <text:p text:style-name="Standard"/>
      <text:p text:style-name="Standard">ARTICLE SIX.- The Secretariats of Finance and Public Credit and of the Environment, Natural Resources and Fisheries, in the sphere of their respective attributions, shall monitor the strict compliance with this ordinance. </text:p>
      <text:p text:style-name="Standard"/>
      <text:p text:style-name="Standard">TRANSIENT </text:p>
      <text:p text:style-name="Standard"/>
      <text:p text:style-name="Standard">UNIQUE.- This Decree will come into force on the day following its publication in the Official Gazette of the Federation . </text:p>
      <text:p text:style-name="Standard"/>
      <text:p text:style-name="Standard">Given in the Residence of the Federal Executive Power, in Mexico City, Federal District, on the eleventh day of the month of September of one thousand nine hundred and ninety-eight.- Ernesto Zedillo Ponce de León.- Signature.- The Secretary of Finance and Credit Public, José Ángel Gurría Treviño .- Signature.- The Secretary of the Environment, Natural Resources and Fisheries, Julia Carabias Lillo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0:41:48</meta:creation-date>
    <dc:date>2017-11-28T10:42:11</dc:date>
    <meta:editing-duration>P0D</meta:editing-duration>
    <meta:editing-cycles>1</meta:editing-cycles>
    <meta:document-statistic meta:table-count="0" meta:image-count="0" meta:object-count="0" meta:page-count="3" meta:paragraph-count="33" meta:word-count="1053" meta:character-count="7631" meta:non-whitespace-character-count="5563"/>
    <meta:generator>LibreOffice/3.5$Linux_x86 LibreOffice_project/350m1$Build-2</meta:generator>
  </office:meta>
</office:document-meta>
</file>