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ORM 211</text:p>
      <text:p text:style-name="Standard"/>
      <text:p text:style-name="Standard">8. <text:s/>Alleged violations:</text:p>
      <text:p text:style-name="Standard">Taxpayer came to Mexico in the 1960s (see attached convenient biography). <text:s/>He started a panga business, which failed, then started a marina. <text:s/>He is at the top of a large web of corruption which encompasses the whole of the state and local governments and includes many federal entities as well. <text:s/>He also created API, a corrupt private corporation which, in violation of international laws, claims private property rights to shorelines and seabeds, and prevents public use of public waterways. <text:s/>Malcolm, or “Mac” Shroyer is also involved in many government bodies such as ITAI, the local anti-corruption body, as well as the marina and tourism trade organizations. </text:p>
      <text:p text:style-name="Standard"/>
      <text:p text:style-name="Standard">This complaint is based on the assumption that Mr. Shroyer is still a US citizen, and is not paying taxes on all of his income.</text:p>
      <text:p text:style-name="Standard"/>
      <text:p text:style-name="Standard">9. <text:s/>How Discovered:</text:p>
      <text:p text:style-name="Standard">Violations were fairly obvious to any intelligent person. <text:s/>Mac Shroyer is an American. <text:s/>He is corrupt. <text:s/>He runs a marina. <text:s/>That marina is the most important in the state. <text:s/>Mac Shroyer is on the board of ITAI, a corrupt organization that hides corruption on the part of the state government. <text:s/>AND, the attached documents demonstrate a corrupt transaction wherein Mac Shroyer gave coastal land to a foreigner for private use in violation of every law and the constitution of Mexico. <text:s/>The specific law is attached, as is the contract giving use of the land to the foreigner. <text:s/>What is missing is the document which shows title transfer, because it does not exist and never did. <text:s/>The son of the man given the property threatened me and tried to extort money from me after I went on the property to photograph it for a proposal to the state, the titled owner according to public records search. <text:s/>Further, an internet search for “Malcolm Neil Shroyer Schoen” will reveal his public dealings. <text:s/>The only real investigation on the part of the IRS necessary for this case is determining if Mac Shroyer is still liable for US taxes or not, or if he denounced his citizenship and is just a corrupt Mexican n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0T12:57:06</meta:creation-date>
    <dc:date>2019-04-20T13:07:55</dc:date>
    <meta:editing-duration>P0D</meta:editing-duration>
    <meta:editing-cycles>1</meta:editing-cycles>
    <meta:document-statistic meta:table-count="0" meta:image-count="0" meta:object-count="0" meta:page-count="1" meta:paragraph-count="6" meta:word-count="348" meta:character-count="2038" meta:non-whitespace-character-count="1678"/>
    <meta:generator>LibreOffice/3.5$Linux_x86 LibreOffice_project/350m1$Build-2</meta:generator>
  </office:meta>
</office:document-meta>
</file>