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dofredo:</text:p>
      <text:p text:style-name="P1"/>
      <text:p text:style-name="P1"/>
      <text:p text:style-name="P1">I would like you to contact Cesar Ojeda and Jorge Ayala of Patrimonio Inmobilario of the Government of Baja California Sur, Karsten Honack, Sabine Honack, and SEMARNAT and propose to them that we use the property for between two and five years in order to repair the damages to the property and build a functional boatyard, which we will need (including tools and equipment) in order to complete work on our ship.</text:p>
      <text:p text:style-name="P1"/>
      <text:p text:style-name="P1">We do not want to pay. <text:s/>We will be repairing and improving the land and essentially or actually establishing a working boatyard, salvage, and chandlery business. <text:s/>We will be moving into the house and hauling our ship out for major work. <text:s/>We will make major improvements to the property as necessary to set the property up for repairs and salvage of boats.</text:p>
      <text:p text:style-name="P1"/>
      <text:p text:style-name="P1">We will do this work to prepare for and during the time we are doing work on our ship. <text:s/>We have extensive work to do inside and out, in all aspects of the ship, a complete rebuild. <text:s/>We need extensive tools and equipment to do all the work needed, tools and equipment that will be suitable for doing work on other boats as well. <text:s/>We will also be salvaging boats to find equipment and parts we need, and will repair and sell what we do not use from boats we salvage.</text:p>
      <text:p text:style-name="P1"/>
      <text:p text:style-name="P1">Once we have completed the work on our ship, we will leave the property.</text:p>
      <text:p text:style-name="P1"/>
      <text:p text:style-name="P1">We can do this in one of a number of ways: <text:s/>we can leave all equipment and inventory behind which we do not take on our ship and leave an intact business behind; we can sell everything and pay for our having used the property; or if we have to pay, we can sell the business and property and pay whomever has title for the property and keep the proceeds from selling the busin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30T13:32:54</meta:creation-date>
    <dc:date>2018-10-01T00:24:37</dc:date>
    <meta:editing-duration>PT10H36M33S</meta:editing-duration>
    <meta:editing-cycles>1</meta:editing-cycles>
    <meta:document-statistic meta:table-count="0" meta:image-count="0" meta:object-count="0" meta:page-count="1" meta:paragraph-count="6" meta:word-count="314" meta:character-count="1693" meta:non-whitespace-character-count="1378"/>
    <meta:generator>LibreOffice/3.5$Linux_x86 LibreOffice_project/350m1$Build-2</meta:generator>
  </office:meta>
</office:document-meta>
</file>