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o All Parties Involved in Pichilingue Property:</text:p>
      <text:p text:style-name="Standard"/>
      <text:p text:style-name="Standard">***(Preliminary, thoughts only)</text:p>
      <text:p text:style-name="Standard"/>
      <text:p text:style-name="Standard"/>
      <text:p text:style-name="Standard">The situation with the property in Pichilingue is as follows per my understanding. <text:s/>This means, this is how I believe the situation is at-present:</text:p>
      <text:p text:style-name="Standard"/>
      <text:p text:style-name="Standard">The property was originally Federal land, reclaimed, under Fondeport. <text:s/>It was purchased by Kastor Industrial, a company wholly owned by Wolf Honack, for which he intended to create a boatyard for small boat repair, and to complete his steel sailboat (or solely to complete his steel sailboat.)</text:p>
      <text:p text:style-name="Standard"/>
      <text:p text:style-name="Standard">Wolf Honack died in 2012. <text:s/>Kastor Industrial ceased to exist as a functioning business.</text:p>
      <text:p text:style-name="Standard"/>
      <text:p text:style-name="Standard">In 2017, possibly as a result of my inquiries, Material Resources of BCS assigned title to the land, as agreed to when the state was given title to the land years ago, prior to Kastor Industrial's purchase of the land. <text:s/>That title was assigned to Kastor Industrial.</text:p>
      <text:p text:style-name="Standard"/>
      <text:p text:style-name="Standard">This was a mistake in my opinion. <text:s/>Kastor Industrial was created to be a boatyard on the property. <text:s/>Wolf Honack created the company and the boatyard, but died. <text:s/>Nothing was done with the property. <text:s/>The stated goal of the owners is the sale at exhorbitant price. <text:s text:c="2"/>This transfer is likely unconstitutional, as it represents a transfer of real property for all intents and purposes, through an inheritance scheme, to family members of a deceased business owner who purchased use of, not title to, land. <text:s/>The stated and well-advertised intent of the beneficiaries of the title is the sale of the land for profit. <text:s/>But the land cannot be owned as it is in the protected zone, and the owners are foreign, even if through a company.</text:p>
      <text:p text:style-name="Standard"/>
      <text:p text:style-name="Standard">As I understand, land use is the question on this particular property both because of the intent of the original assignment of title, to a company; and because of the stated intent of the beneficiary of the instrument which assigns rights to the property; which in this case run counter to the original stated use, that of a boatyard.</text:p>
      <text:p text:style-name="Standard"/>
      <text:p text:style-name="Standard">This will not stand up to legal scrutiny. <text:s/>Any challenge to the title will succeed in proving that the Honack family does not have the right to sell the property for financial gain, nor to use of the property, both because the use was abandoned, and because the assignment of title to a company which is obviously defunct is not legally sound.</text:p>
      <text:p text:style-name="Standard"/>
      <text:p text:style-name="Standard">My interest in this property is its use and improvement. <text:s/>It is ideal for the work I need to do on my ship, which is my home. <text:s/>In order to do that work, I must improve the property to make it a functional boatyard. <text:s/>I am also willing to start a business to make a profitable entity which can be sold by whomever is given such rights when I am done with the property, which would be in about 3 years give or take a year. <text:s/>I have no interest in profit from this property. <text:s/>I have no interest in long term association <text:s/>with or use of this property. <text:s/>I am solely interested in completing work on my ship. <text:s/>My interest in the property is strictly because of my seeing that it is ideally suited to the work I need to do and my personal circumstances, and my subsequent search for and encountering of the state of ownership of the property.</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5T03:01:18</meta:creation-date>
    <dc:date>2017-11-15T03:17:42</dc:date>
    <meta:editing-duration>PT24S</meta:editing-duration>
    <meta:editing-cycles>1</meta:editing-cycles>
    <meta:generator>LibreOffice/3.5$Linux_x86 LibreOffice_project/350m1$Build-2</meta:generator>
    <meta:document-statistic meta:table-count="0" meta:image-count="0" meta:object-count="0" meta:page-count="1" meta:paragraph-count="10" meta:word-count="550" meta:character-count="3106" meta:non-whitespace-character-count="2545"/>
  </office:meta>
</office:document-meta>
</file>