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structions for Case:</text:p>
      <text:p text:style-name="P1"/>
      <text:p text:style-name="P1">1. <text:s/>Continue to pursue criminal case(s), increase pressure where possible.</text:p>
      <text:p text:style-name="P1"/>
      <text:p text:style-name="P1">2. <text:s/>Legal Question: <text:s/>Can SEMARNAT retake possession of this property?</text:p>
      <text:p text:style-name="P1"><text:line-break/>3. <text:s/>Legal Question: <text:s/>Does Karsten Honack have legal right to rent/sell the property – is the title valid in consideration of the above and all other circumstances of the case. <text:s/>This is not to ask does he have a legal title, but is the title valid.</text:p>
      <text:p text:style-name="P1"/>
      <text:p text:style-name="P1">4. <text:s/>Attempt to rent the property on an annual contract for a minimum of two years subject to negotiation anonymously using either a prestanombre or as a yet-to-be created business with the intent of hiding our identity from Karsten Honack, at least initially.</text:p>
      <text:p text:style-name="P1"/>
      <text:p text:style-name="P1">5. <text:s/>If Karsten Honack has valid legal possession, we wish to use the criminal case against him as leverage in negotiations for use of the property and a discount on the rent.</text:p>
      <text:p text:style-name="P1"/>
      <text:p text:style-name="P1">6. <text:s/>If Karsten Honack does not have valid legal possession, we want to try to rent it anyway and file a denuncia against him for fraud.</text:p>
      <text:p text:style-name="P1"/>
      <text:p text:style-name="P1">7. <text:s/>If the case against Karsten Honack is sufficient to allow it, and he has even apparent legal possession of the property, we wish to file a demanda, if possible, to take possession of the property until the case is settled.</text:p>
      <text:p text:style-name="P1"/>
      <text:p text:style-name="P1"/>
      <text:p text:style-name="P1">Explanation:</text:p>
      <text:p text:style-name="P1"/>
      <text:p text:style-name="P1">We want to use the property. <text:s/>We do not believe Karsten Honack can have legal possession. <text:s/>His father was given a concession contract 20 years ago, but ITAI has refused to send us anything covering the house or disposition of the property, and thus we believe no such documentation exists nor can it.</text:p>
      <text:p text:style-name="P1"/>
      <text:p text:style-name="P1">Ojeda/Ayala themselves told us that they were creating titles for the property to give ownership to Kastor Industrial. <text:s/>We believe this is fraud/corruption because of the Constitution, and because of the law which gave the property to BCS, which was immediately violated as Wolfgang Honack used the property for personal, not commercial use. <text:s/>We do not believe Karsten Honack can “inherit” his father's business and thus take ownership of the property.</text:p>
      <text:p text:style-name="P1"/>
      <text:p text:style-name="P1">We believe that any documentation for the property is the result of corruption and thus fraud and is therefore not valid. <text:s/>If however that is not the case, that somehow Karsten Honack has legal right to sell, we want to rent from him, and use our legal case against him, if possible, to create pressure in order to secure use of the property and a discount. <text:s/>If the charges against him are grave enough that we can issue a demanda, we wish to do so against the property if he has current legal right to it (we believe titles are imminent.) <text:s/>We wish to enter negotiations to rent the property from a position of relative strength. <text:s/>We would for example consider dropping the case against him in return for consideration for use of the property if we could not secure possession through a demanda.</text:p>
      <text:p text:style-name="P1"/>
      <text:p text:style-name="P1">However; as we believe that Honack does not have right to sell/rent the property, we want to pursue the transaction and file a denuncia for fraud against Karsten Honack for trying to rent us property he has no legal right to possess.</text:p>
      <text:p text:style-name="P1"><text:soft-page-break/></text:p>
      <text:p text:style-name="P1">We do not want Karsten Honack to know it is us who seek to rent the property for obvious reasons. <text:s/>If he has legal possession and we have no leverage against him, we still want to rent the property, but do so anonymously (prestanombre?) or through an agent, and we want a contract which affords us sufficient privacy so as to never be bothered by Karsten Honack while we are using the property.</text:p>
      <text:p text:style-name="P1"/>
      <text:p text:style-name="P1">Even if Karsten Honack has valid legal possession and can rent us the property, we believe he will still commit fraud by failing to note certain and very important deficiencies which we are aware of as we were witness to the damage to the property and subsequent coverup of the damage. <text:s/>We are also well aware of the condition of the property and have documented much of the condition photographically.</text:p>
      <text:p text:style-name="P1"/>
      <text:p text:style-name="P1">It should be noted that I spoke with an individual who claims to be the owner of another of the businesses in Pichilingue given to BCS by FONDEPORT via the same law. <text:s/>I spoke with him in his capacity as a journalist for Delperiodico, to whom I gave a copy of nearly all documentation given to Godofredo today. <text:s/>He says he will be receiving a title soon, which I presume to mean that so will Karsten Honack, if he has not already received titl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MX"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4T10:04:42</meta:creation-date>
    <meta:print-date>2018-07-24T10:39:45</meta:print-date>
    <dc:date>2018-07-24T20:50:10</dc:date>
    <meta:editing-duration>PT10H10M47S</meta:editing-duration>
    <meta:editing-cycles>1</meta:editing-cycles>
    <meta:document-statistic meta:table-count="0" meta:image-count="0" meta:object-count="0" meta:page-count="2" meta:paragraph-count="16" meta:word-count="749" meta:character-count="4239" meta:non-whitespace-character-count="3483"/>
    <meta:generator>LibreOffice/3.5$Linux_x86 LibreOffice_project/350m1$Build-2</meta:generator>
  </office:meta>
</office:document-meta>
</file>