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style:tab-stops>
          <style:tab-stop style:position="3.4783in"/>
        </style:tab-stops>
      </style:paragraph-properties>
      <style:text-properties fo:language="en" fo:country="US"/>
    </style:style>
    <style:style style:name="P2" style:family="paragraph" style:parent-style-name="Standard">
      <style:paragraph-properties>
        <style:tab-stops>
          <style:tab-stop style:position="3.4783in"/>
        </style:tab-stops>
      </style:paragraph-properties>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Michael Wolf</text:p>
      <text:p text:style-name="P1"><text:tab/>M/S The Disperser</text:p>
      <text:p text:style-name="P1"><text:tab/>disperser.wolf@mail.ru</text:p>
      <text:p text:style-name="P1"/>
      <text:p text:style-name="P1">Malcolm Neil Shroyer Schoen</text:p>
      <text:p text:style-name="P1">Marina de La Paz</text:p>
      <text:p text:style-name="P1"/>
      <text:p text:style-name="P1">16 April 2018</text:p>
      <text:p text:style-name="P1"/>
      <text:p text:style-name="P1">Mr. Shroyer:</text:p>
      <text:p text:style-name="P1"/>
      <text:p text:style-name="P1">Twenty years ago, you gave use of land in Pichilingue to Wolfgang Honack in your position as Director of APIBCS. <text:s/>Mr. Honack died before the contract you and he signed expired, leaving the land in limbo. <text:s/>I would like to ask for your help in securing use of the land to allow me to complete the dream which was stolen from me.</text:p>
      <text:p text:style-name="P1"/>
      <text:p text:style-name="P1">I happened upon this piece of land nearly three years ago and sought use of it to complete my ship, a 67' laminated ferro cement motorsailer which I am preparing for a self-sufficient life at sea. <text:s/>Because my efforts were ignored by the man claiming possession of the land, I began to inquire with public registries in order to find and contact the true owner of the property, and in the process was threatened and more by Karsten Honack in his effort to protect his fraudulent claim to the land and ability to sell it for profit he has not earned nor deserves, especially in light of his treatment of the property.</text:p>
      <text:p text:style-name="P1"/>
      <text:p text:style-name="P1">I am asking for you to intervene in order to allow me to use the property as per a proposal I submitted originally at the behest of the office of Patrimonio Inmobilario and which I recently revised in light of my findings and submitted to API, the Governor, Navy and Port Captain - a copy of which I have provided, and which details my plans for use and improvement of the property which includes my offer to create a functional boatyard and provide relevant services to the community.</text:p>
      <text:p text:style-name="P1"/>
      <text:p text:style-name="P1">Karsten Honack has committed grave crimes against me and has done so when I was attempting to propose use of the property which would have advantaged him significantly. <text:s/>In threatening and attempting to extort from me, Karsten Honack caused me to investigate and discover the precise nature of the situation with this land, and it has all the appearances of and plenty of evidence to support the notion of fraud on his part. <text:s/>But more importantly is the status of the land, it's abuse by those who work for Karsten to protect his investment, and its lack of use for its intended purpose which has in fact put the state's right to ownership and thus Karsten Honack's fraudulent efforts to sell the land in jeopardy according to the law which gave the land to Baja California Sur in 1998 through FONDEPORT.</text:p>
      <text:p text:style-name="P1"/>
      <text:p text:style-name="P1">I am asking for your intervention because I am aware of your influence upon this situation, and because I believe I can appeal to the dreamer in you who sought, as I now do, the freedom of life on the sea, rather than the entrapment of society, regardless of position or status. <text:s/>I don't personally care about anything to do with this situation except as it directly affects me because I do not have any further investment in society, nor need for it. <text:s/>I just want to complete my ship. <text:s/>And in the process, I hope to reform a piece of land which presently serves as a defaced, abused, abandoned monument to one man's dream which died with him and turn that land into something useful, to give something in return, rather than just stealing the land as Karsten Honack is doing with the gift you gave his father.</text:p>
      <text:p text:style-name="P1"/>
      <text:p text:style-name="P1">My family and I do not deserve to be treated as we have in this situation. <text:s/>I saw a piece of property with a sailboat sitting idle on it, I inquired, my inquiries were ignored, and I acted, and for this I have been <text:soft-page-break/>treated like a criminal and made to fear for my family's safety. <text:s/>I have no aspirations other than to complete my ship. <text:s/>I don't want to get rich. <text:s/>I don't want to own property. <text:s/>I don't even want the responsibility of a business. <text:s/>I am a simple man who just happens to be smart enough to figure out how to get what he needs, though not quite omniscient enough to see just how things actually work here in La Paz. <text:s/>I am thus appealing to you, a former sailor, a man of significant influence, for your help in securing my ability to use the property for the two years I need to complete my ship.</text:p>
      <text:p text:style-name="P1"/>
      <text:p text:style-name="P1">If it isn't possible for me to use the property, I would ask to be given the favor of your influence in another way, that of securing passage for me and my family and our ship and possessions on a Big Lift vessel which would provide sufficient opportunity to do the hull work I need to safely sail away from Mexico, while also allowing me to reach a place where I can have a chance to finish my ship without dealing with all this political nonsense I never wanted to be involved with in the first place.</text:p>
      <text:p text:style-name="P1"/>
      <text:p text:style-name="P1">Please read the attached proposal which outlines my plans for the property. <text:s/>If you have any questions or would like to meet me, please contact me. <text:s/>Email is preferred. <text:s/></text:p>
      <text:p text:style-name="P1"/>
      <text:p text:style-name="P1"/>
      <text:p text:style-name="P1"/>
      <text:p text:style-name="P1"><text:tab/>Regards,</text:p>
      <text:p text:style-name="P1"/>
      <text:p text:style-name="P1"/>
      <text:p text:style-name="P1"><text:tab/>Michael Wolf</text:p>
      <text:p text:style-name="P1"/>
      <text:p text:style-name="P1">PS: <text:s/>Were I able, I would state my case in person. <text:s/>Unfortunately, I am largely in this situation precisely because I am unable to present my case in person due to brain damage I suffered 14 years ago and which affects my ability to present myself socially.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MX"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5T06:20:36</meta:creation-date>
    <dc:date>2018-04-16T10:28:13</dc:date>
    <meta:editing-duration>PT5H24M27S</meta:editing-duration>
    <meta:editing-cycles>3</meta:editing-cycles>
    <meta:generator>LibreOffice/3.5$Linux_x86 LibreOffice_project/350m1$Build-2</meta:generator>
    <meta:print-date>2018-04-16T10:24:13</meta:print-date>
    <meta:document-statistic meta:table-count="0" meta:image-count="0" meta:object-count="0" meta:page-count="2" meta:paragraph-count="18" meta:word-count="906" meta:character-count="4925" meta:non-whitespace-character-count="4009"/>
  </office:meta>
</office:document-meta>
</file>