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received and read the email you sent me today.In this regard I commented that the property to which you refer, is part of 12,777.77 m2 was awarded free of charge by the Federation to the Trust Fund for Port Development (FONDEPORT), carried out through a procedure of divestiture of assets, acquiring FONDEPORT possessory rights.FONDEPORT, in turn, sold this property of 12,777.77 m2 through the execution of sale contracts with 4 companies as follows:Fish Products of La Paz, S.A. of C.V. ...... .9,046.06 m2,Promotora Industrial Acuasistemas, S.A. of C.V ... .... 981.88 m2,Cecapo Náutico Pesquero, S.A. of C.V ............... 1,858.72 m2 and withKastor Industrial, S.A. of C.V ........................... .891.11 m2.The deed on behalf of the acquirers was not carried out before the State of Baja California Sur received ownership of said properties through the execution of a Transfer of Rights Agreement.The Government of the State as Assignee accepted the obligation to deed the acquirers derived from the purchase agreements concluded by FONDEPORT. The writing works are in the process of being completed.For the above reason is that you found antecedent that the rights of possession of the property of which it manifests its interest, is of the Government of the State; but it is impossible for him to give possession and use to a person other than those who have already fully paid for it.My comments are only informative and not legal, since I do not have the faculties to do so. They are with the simple intention of attending in the best possible way your concerns expressed in your mail. If my comments are not satisfactory for you, you have the possibility to formally request information through the Institute of Transparency and Access to Information (ITAI).With the pleasure of having been able to assist you and with the desire that my comments be useful, I say goodbye by sending a cordial 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0:38:03</meta:creation-date>
    <dc:date>2017-11-28T10:42:31</dc:date>
    <meta:editing-duration>P0D</meta:editing-duration>
    <meta:editing-cycles>1</meta:editing-cycles>
    <meta:document-statistic meta:table-count="0" meta:image-count="0" meta:object-count="0" meta:page-count="1" meta:paragraph-count="1" meta:word-count="313" meta:character-count="1920" meta:non-whitespace-character-count="1608"/>
    <meta:generator>LibreOffice/3.5$Linux_x86 LibreOffice_project/350m1$Build-2</meta:generator>
  </office:meta>
</office:document-meta>
</file>