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5354in"/>
        </style:tab-stops>
      </style:paragraph-properties>
      <style:text-properties fo:language="es" fo:country="MX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Michael Wolf</text:p>
      <text:p text:style-name="P1"><text:tab/>M/S The Disperser</text:p>
      <text:p text:style-name="P1"><text:tab/>disperser.wolf@mail.ru</text:p>
      <text:p text:style-name="P1"><text:tab/>(612) 15 8 00 11</text:p>
      <text:p text:style-name="P1"/>
      <text:p text:style-name="P1">C. Eugenio Arturo Martinez Villalobos</text:p>
      <text:p text:style-name="P1">Director de Comercio</text:p>
      <text:p text:style-name="P1"/>
      <text:p text:style-name="P1">15 Noviembre 2017</text:p>
      <text:p text:style-name="P1"/>
      <text:p text:style-name="P1">Sr:</text:p>
      <text:p text:style-name="P1"/>
      <text:p text:style-name="P1">Busco información de empresa “Kastor Industrial” de Pichilingue.</text:p>
      <text:p text:style-name="P1"/>
      <text:p text:style-name="P1">Tengo dos rasones para buscar este información: <text:s/>Un rason es porque un hombre me moleste que dice represente esta empresa. <text:s/>Hacié denuncia por Ministerio Publico con numero de reporté LPZ/8393/2017. <text:s/>Tambien, hay copia de una de los escritos de este hombre.</text:p>
      <text:p text:style-name="P1"/>
      <text:p text:style-name="P1">Otra rason es porque encontré que gobierno de estado dice que vas a donar titulo de propiedad a esta empresa, pero pienso que esta empresa no existe porque dueño morié cinco años pasado. <text:s/>Necesito ver estado de empresa y quien son las principales de la empresa porque es posible que hay un caso de corupcion, y por eso, tenemos tremor porque nosotros (yo y mi compañero) encontré muchas problemas cuando buscamos por dueño de propiedad que dice Gobierno del Estado que dueño es Kastor Industrial.</text:p>
      <text:p text:style-name="P1"/>
      <text:p text:style-name="P1">Necesitamos ver estado de empresa, y todas las principales quien tiene derechos de la empresa.</text:p>
      <text:p text:style-name="P1"/>
      <text:p text:style-name="P1">La mejor opcion por mi para recibir información, si es posible, es por correo electronico. <text:s/>Si no, puedo levantarlo.</text:p>
      <text:p text:style-name="P1"/>
      <text:p text:style-name="P1">Gracias por Su ayuda.</text:p>
      <text:p text:style-name="P1"/>
      <text:p text:style-name="P1"><text:tab/>Michael Wolf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2:06:45</meta:creation-date>
    <dc:date>2017-11-15T12:17:27</dc:date>
    <meta:editing-duration>P0D</meta:editing-duration>
    <meta:editing-cycles>1</meta:editing-cycles>
    <meta:document-statistic meta:table-count="0" meta:image-count="0" meta:object-count="0" meta:page-count="1" meta:paragraph-count="15" meta:word-count="197" meta:character-count="1209" meta:non-whitespace-character-count="1017"/>
    <meta:generator>LibreOffice/3.5$Linux_x86 LibreOffice_project/350m1$Build-2</meta:generator>
  </office:meta>
</office:document-meta>
</file>