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ab-stops>
          <style:tab-stop style:position="3.5035in"/>
        </style:tab-stops>
      </style:paragraph-properties>
    </style:style>
    <style:style style:name="P2" style:family="paragraph" style:parent-style-name="Standard">
      <style:paragraph-properties>
        <style:tab-stops>
          <style:tab-stop style:position="3.5035in"/>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r:</text:p>
      <text:p text:style-name="P1"/>
      <text:p text:style-name="P1">I am responding to you through the Federal Police on account of your threatening and intimidating, irrational behavior in light of the situation.</text:p>
      <text:p text:style-name="P1"/>
      <text:p text:style-name="P1">I am pursuing legal action against you on account of a genuine fear for my safety and that of my family and property. <text:s/>I demand that you immediately cease all of your efforts against me including all contact with me, Cantamar, and of course your efforts to defame me as you so readily admitted to conspiring to do. <text:s/>Your accusations against me are unfounded. <text:s/>As you will not listen to reason and have acted criminally against me based on your rash assumptions, I will not have any direct contact with you. <text:s/>That you used armed men to make your threats against me is a very serious matter.</text:p>
      <text:p text:style-name="P1"/>
      <text:p text:style-name="P1">My actions were made in good faith in my effort to contact the owner of the property. <text:s/>I acted upon information I was given by the deeded owner, the State of Baja California Sur, who, after my lengthy search, informed me that someone else is the true owner of that property. <text:s/>Regardless of who the owner is, my efforts were in an attempt to contact the true owner, and I acted upon the information I was given. <text:s/>I did no damage to the property and in fact acted to protect it from further damage inflicted because of your negligence of the property, which is supported by fact. <text:s/>My inquiries were not as you assumed and your actions, based on those assumptions, constitute grave crimes against my person and family which I will not tolerate nor forgive as you used armed men to make your threats against me.</text:p>
      <text:p text:style-name="P1"/>
      <text:p text:style-name="P1">Any further attempts to contact me will be harassment and all evidence will be passed along to be included in this case against you. <text:s/>I strongly urge you to cease and desist your course of action which is wholly based on irrational assumptions.</text:p>
      <text:p text:style-name="P1"/>
      <text:p text:style-name="P1">I will consider mediation in this matter, but only if the state was mistaken in telling me who the actual owner of the property is, and even then only if the charges against you will not result in your extended incarceration or deportation from Mexico, unless of course you accepted my proposal to improve the property and offered a sincere, written apology for your rash course of action.</text:p>
      <text:p text:style-name="P1"/>
      <text:p text:style-name="P1">-Michael Wolf</text:p>
      <text:p text:style-name="P1">19 October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9T12:22:19</meta:creation-date>
    <dc:date>2017-10-19T13:09:51</dc:date>
    <meta:editing-duration>PT13M2S</meta:editing-duration>
    <meta:editing-cycles>1</meta:editing-cycles>
    <meta:document-statistic meta:table-count="0" meta:image-count="0" meta:object-count="0" meta:page-count="1" meta:paragraph-count="8" meta:word-count="394" meta:character-count="2206" meta:non-whitespace-character-count="1811"/>
    <meta:generator>LibreOffice/3.5$Linux_x86 LibreOffice_project/350m1$Build-2</meta:generator>
  </office:meta>
</office:document-meta>
</file>