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ab-stops>
          <style:tab-stop style:position="3.4839in"/>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Michael Wolf</text:p>
      <text:p text:style-name="P1"><text:tab/>M/S The Disperser</text:p>
      <text:p text:style-name="P1"><text:tab/>disperser.wolf@mail.ru</text:p>
      <text:p text:style-name="P1"><text:tab/></text:p>
      <text:p text:style-name="P1"/>
      <text:p text:style-name="P1">29 October 2018</text:p>
      <text:p text:style-name="P1"/>
      <text:p text:style-name="P1">A quien se interes:</text:p>
      <text:p text:style-name="P1"/>
      <text:p text:style-name="P1">I am writing in order to ask you for your assistance in pre</text:p>
      <text:p text:style-name="P1"/>
      <text:p text:style-name="P1">In 1998, FONDEPORT gifted land that now constitutes what should have been a sprawling industrial park dedicated to the fishing and boating industries. <text:s/>Now all but in ruins, only one of several properties given by the sea itself to the state of Baja California Sur by way of the federal government is in use for it's designated purpose. <text:s/>My interest is in one in particular, a small boatyard which has been abandoned since the man to whom it was gifted for private use in contravention to the very law which assigned the property to Baja California Sur died in 2012.</text:p>
      <text:p text:style-name="P1"/>
      <text:p text:style-name="P1">At the moment, the son of the man who received this illegal gift is attempting to secure the right to sell it. <text:s/>And it appears to me from my experience that some in your government are more than willing to help this foreigner cheat the people of Baja California Sur and Mexico out of what is rightfully theirs, a piece of land adjacent to the sea, designated as a much needed but never implemented boatyard, so that he can sell it for $635,000USD, money he never earned, does not deserve, and would be a criminal to receive as profit from the sale of Mexican seaside land.</text:p>
      <text:p text:style-name="P1"/>
      <text:p text:style-name="P1">I have attempted to prevent this from happening, but my reach is limited compared to the corruption which pervades this government, a government voted out of office by a people apparently tired of the corruption which takes from them to give to foreigners. <text:s/>And so I turn to you to ask for your assistance in righting a wrong and preventing this theft through fraud and corruption and to allow me to rehabilitate this land and restore it to a working piece of property so that it might benefit the people of Baja California Sur as it was originally designated in April of 1998.</text:p>
      <text:p text:style-name="P1"/>
      <text:p text:style-name="P1">What I ask for is the right to use this piece of land which has been abandoned and disused since 2012, utilized only as a place for the Mexicans who work for this German national to party and campout occasionally. <text:s/>My intent is to repair the property, set it up for and complete work on my ship, a 20 meter motor/sail boat which is to be my permanent home for the future as the only way I can live thanks to brain damage which disabled me 14 years ago. <text:s/>After I have completed work on my ship, I intend to leave the property as a functional boatyard to be given or sold in order to ensure the land functions as intended by law.</text:p>
      <text:p text:style-name="P1"/>
      <text:p text:style-name="P1">I have enclosed in this package several pages of documents which support my request, including documents which demonstrate the level of criminal thinking of the man who is to receive the right to sell this property should this fraudulent transaction take place. <text:s/>Please take the time to review these documents, which are all in evidence in a criminal case filed against this man.</text:p>
      <text:p text:style-name="P1"/>
      <text:p text:style-name="P1">I urge you to cease this transaction and consider my proposal to reform the land and put it to its designated use in return for my use of the land in order to complete work on my sh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8T16:31:48</meta:creation-date>
    <dc:date>2018-10-30T03:18:35</dc:date>
    <meta:editing-duration>PT22H38M26S</meta:editing-duration>
    <meta:editing-cycles>1</meta:editing-cycles>
    <meta:document-statistic meta:table-count="0" meta:image-count="0" meta:object-count="0" meta:page-count="1" meta:paragraph-count="13" meta:word-count="559" meta:character-count="3053" meta:non-whitespace-character-count="2495"/>
    <meta:generator>LibreOffice/3.5$Linux_x86 LibreOffice_project/350m1$Build-2</meta:generator>
  </office:meta>
</office:document-meta>
</file>