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I am writing to you in order to ask for your assistance in dealing with a matter of what appears to be fraud perpetrated by a foreigner in cooperation with corrupt government officials which is preventing me from utilizing an otherwise ideal piece of property to complete work on my ship. <text:s/>The property is a commercial boatyard which has been abandoned since 2012 where it was previously used privately despite the law which gave the property to the state clearly indicating the land must be used commercially. <text:s/>I have attempted to resolve this matter in every way imaginable and have concluded that the reason for the problems is that the son of the man who was apparently illegally gifted the land is attempting to claim it for himself and has been trying to sell property which he does not appear to have the legal right to. <text:s/>While this man waits for what appears to be illegal documentation to be drawn up giving him the right to profit from the sale of this long-abandoned property, it sits idle, serving only to promote criminal, rather than commercial activity, harming, rather than benefiting the people and government of Baja California Sur.</text:p>
      <text:p text:style-name="Standard"/>
      <text:p text:style-name="Standard"/>
      <text:p text:style-name="Standard">In researching the property, I have found so far that there does not appear to be any documentation on the property except for the title which indicates that the owner is the government of Baja California Sur, and a concession contract between Mac Schroyer in his capacity as then-director of APIBCS and Wolfgang Honack (the only two signatories on the contract). <text:s/>I have requested from ITAI all documentation concerning the property and especially the house and anything which might pertain to the ownership of the property, but ITAI has either refused to send me such documentation if they have it, or have no such documentation if such documentation even exists.</text:p>
      <text:p text:style-name="Standard"/>
      <text:p text:style-name="Standard">After I had researched the property and found that the owner is the state, I spoke with Jorge Ayala of Patrimonio Inomobilario who told me, in writing, to prepare a proposal, including photographs, of my intent to use the property. <text:s/>I did so, and in the process, was threatened by Karsten Honack who claimed to represent Kastor Industrial. <text:s/>He had men who were shooting guns on the property into the water come and make threats to me and my caregiver at my home, then made similar threats to me himself over the phone verbally and then in writing via email, threatening me to leave the country and attempting to extort $1000USD from me.</text:p>
      <text:p text:style-name="Standard"/>
      <text:p text:style-name="Standard">I have since determined, as best as I can lacking any documentation thanks to the lack of cooperation of ITAI, APIBCS, SAT, and SCT, that Karsten Honack is attempting to take legal ownership of the property in cooperation with Jorge Ayala and possibly also Cesar Ojeda as well as a notary, in order to give title to the property to Karsten Honack so that he might sell it. <text:s/>He has recently posted an advertisement on the property and produced a flyer indicating his attempt to sell the property for $635,000USD. <text:s/>I have also had an agent answer that ad and received the flyer in response. <text:s/>I have found no legal basis for Karsten Honack's claim to the property. <text:s/>My attorney has analyzed the concession contract and concluded it was breached via failure to perform, among other faults.</text:p>
      <text:p text:style-name="Standard"/>
      <text:p text:style-name="Standard">My only interest in the property was originally to rent or otherwise use the property to complete repairs on my ship. <text:s/>I am disabled. <text:s/>I was robbed of all my life savings, and have no opportunity to restore the funds stolen from me. <text:s/>I must thus make opportunities for myself. <text:s/>When I saw this property and its condition – abandoned and never really used for its intended purpose – I saw an opportunity for me to provide something in return for the right to use this property. <text:s/>I prepared a proposal in good faith and with a great deal of effort, and my efforts were rewarded with criminal behavior on the part of a foreigner, and threats and mistreatment by an obviously corrupt public official.</text:p>
      <text:p text:style-name="Standard"><text:soft-page-break/></text:p>
      <text:p text:style-name="Standard">I have since filed a criminal case against Karsten Honack and hired an attorney to assist me in this matter. <text:s/>That was over 12 months ago and no progress has been made in any way on this case, except that I have found more and more evidence of just how bad the corruption is here in La Paz, and more importantly, how much it benefits foreigners at the expense of Mexicans. <text:s/>The legal case appears to have been sabotaged by the ministerio publico and not pursued and my attorney has not performed to my expectations. <text:s/>I am frustrated with the fact that a piece of land which should be benefiting the people of Baja California Sur is tied up in this obvious corruption.</text:p>
      <text:p text:style-name="Standard"><text:line-break/>Why can't I make use of this property and improve it, restoring it to functional condition in order that it might serve to benefit the people and economy of Baja California Sur?</text:p>
      <text:p text:style-name="Standard"/>
      <text:p text:style-name="Standard">I would like to see this wrong righted, and I would like to have an opportunity provided to me that can also benefit Baja California Sur. <text:s/>This property was gifted, by the very sea itself, to Baja California Sur in 1998 through FONDEPORT, but under the condition that it was to be used commercially. <text:s/>Instead, it appears that the American who founded the notoriously corrupt API and was the director of APIBCS at the time, gave the land over to his friend, a sailor from Germany called Wolfgang Brinkman Honack, who used the property to build a boat for himself.</text:p>
      <text:p text:style-name="Standard"/>
      <text:p text:style-name="Standard">This property can be repaired and built up into a working boatyard. <text:s/>My ship is 20 meters in length and weighs 45 tons. <text:s/>I already have plans for a mechanism to pull the ship out using equipment on-site (if not removed yet by Karsten Honack) as well as trailers presently owned (as scrap material) by Baja Ferries, not to mention alternatives using other resources. <text:s/>My plan for the property is to set it up to haul out my ship and to install all of the tooling necessary to complete work on my ship which is extensive and includes every aspect of work that a functional boatyard would do, and I plan to leave behind most of the tooling because once I have completed the work I will neither have need nor room for the tools and equipment I acquire, install on the property, and use to complete the work.</text:p>
      <text:p text:style-name="Standard"/>
      <text:p text:style-name="Standard">I am resourceful, and more than competent as an engineer. <text:s/>No one else is as qualified as I am to work on my vessel, especially as some of the work I am doing is quite innovative – specifically my planned treatment of the ferro-cement hull with special coatings I acquired for 10% of cost years ago when I first purchased the ship, a process which will require me to strip the hull bare and wash it down with purified water; as well as other work I need to do which no one here in Mexico is qualified to do.</text:p>
      <text:p text:style-name="Standard"/>
      <text:p text:style-name="Standard">It is my proposal that I have use of the land for at two years, during which time I will complete repairs to the property, install tooling, and complete most if not all of the work on my vessel. <text:s/>After my vessel is complete, I can either continue to build up the boatyard business, sell the business, or buy the property and hire someone to run the business for me. <text:s/>Regardless however; I will leave behind at least the infrastructure for a working boatyard, a much needed business here in La Paz, and especially in Pichilingue, where a nearby marina does it's boat work in the water where it really should be done on land.</text:p>
      <text:p text:style-name="Standard"/>
      <text:p text:style-name="Standard">I believe I have exhausted every means available to me to acquire use of this property, including contacting Karsten Honack through an agent. <text:s/>None of my efforts has yielded results and a piece of commercial land otherwise vital to the local economy sits idle because, it appears, a foreigner is waiting for corrupt officials to give him the right to sell something he never earned, never paid for, never even used, and only ever abused and prevented proper use of, all so he can profit at the expense of the people and government of Baja California Sur. <text:s/>I thus seek your assistance in whatever capacity you can, in order to help me secure use of this property and prevent it from being given fraudulently, as <text:soft-page-break/>it appears it will be, to a foreigner who has never had the intent of using the land to benefit Mexico in any way.</text:p>
      <text:p text:style-name="Standard"/>
      <text:p text:style-name="Standard"/>
      <text:p text:style-name="Standard">The property is located just west of Hotel Club Cantamar in Pichilingue and has an address of 5 Manzana Lote 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1:41:17</meta:creation-date>
    <dc:date>2018-10-30T03:18:51</dc:date>
    <meta:editing-duration>PT14H6M23S</meta:editing-duration>
    <meta:editing-cycles>1</meta:editing-cycles>
    <meta:document-statistic meta:table-count="0" meta:image-count="0" meta:object-count="0" meta:page-count="3" meta:paragraph-count="13" meta:word-count="1471" meta:character-count="8207" meta:non-whitespace-character-count="6720"/>
    <meta:generator>LibreOffice/3.5$Linux_x86 LibreOffice_project/350m1$Build-2</meta:generator>
  </office:meta>
</office:document-meta>
</file>