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dcalifornio</text:p>
      <text:p text:style-name="Standard"/>
      <text:p text:style-name="Standard"/>
      <text:p text:style-name="Standard"/>
      <text:p text:style-name="Standard">Hello La Paz. <text:s/>I want to see if I can get some help being helpful. <text:s/>I came to Mexico because I was not very well treated in the United States of America after I suffered brain damage 14 years ago. <text:s/>I am intelligent, but have difficulties socially because of the damage to my brain. <text:s/>I decided that my best option was a self-sufficient life aboard a sailboat. <text:s/>I purchased one and began work on it, only to lose all of my money and be run out of everywhere I tried to complete the boat I purchased. <text:s/>I finally decided it would be best to leave the United States and come to Mexico to complete the work.</text:p>
      <text:p text:style-name="Standard"/>
      <text:p text:style-name="Standard">I have had a lot of difficulties here, but have managed to solve most of them on my own. <text:s/>Now, I have found a piece of property that is ideal for me to complete the work on my ship, and my use of the property seems perfectly suited for the needs of Mexico and those who have interest in the property, as the property has been abandoned for the past 6 years.</text:p>
      <text:p text:style-name="Standard"/>
      <text:p text:style-name="Standard">The property is a boatyard, though I do not believe it was ever used commercially to repair boats. <text:s/>The property includes a ramp, but no other equipment to remove boats from the water or do any repair work on them. <text:s/>This is potentially a useful boatyard to service smaller boats such as pangas and dive boats which service tourists to the islands. <text:s/>Unfortunately, a great deal of work and equipment will be needed to turn this into a working boatyard.</text:p>
      <text:p text:style-name="Standard"/>
      <text:p text:style-name="Standard">I have made inquiries on the property to try to get use of it, but some governmental issue is preventing anyone from making use of the property. <text:s/>The property is owned by the government of Baja California Sur, but I was told it was sold to a private business many years ago but that they do not yet have title.</text:p>
      <text:p text:style-name="Standard"/>
      <text:p text:style-name="Standard">I need to do extensive work on my ship, work I must do myself. <text:s/>I have gathered together the equipment and tools I need to complete the work on my ship, but do not have a place to do the work. <text:s/>On the other hand, this property has no equipment for doing work on boats, but is not being used by anyone nor has it been for the past six years. <text:s/>The property needs to be repaired, and for it to be a functional boatyard, requires equipment for hauling boats out of the water and doing work on the boats while in the yard.</text:p>
      <text:p text:style-name="Standard"/>
      <text:p text:style-name="Standard">This to me seems like a perfect opportunity. <text:s/>Yet, somehow, what seems like a perfect marriage between my needs and the needs of this property and its owners cannot happen for some reason, reasons which elude explanation for one reason or another.</text:p>
      <text:p text:style-name="Standard"/>
      <text:p text:style-name="Standard">What I am hoping for then is a solution, for there to somehow be a means by which this property's need to be repaired and improved so that it can function as a boatyard as it is designated commercially, and my need to have a functional boatyard where I can work on my boat, can be combined to create solutions both for myself, and for Baja California Sur. <text:s text:c="2"/>After I have finished the work on my ship, I have no need for the equipment I used to repair it, and thus would be leaving behind a functional boatyard in which I have no financial or other interest.</text:p>
      <text:p text:style-name="Standard"/>
      <text:p text:style-name="Standard">I have proposed exactly this to the government, but have not received any response. <text:s/>I do not know what to do now, and am asking for help from the people of Mexico so that in solving my little problem, I can give something back to the people of Baja California Sur who have sheltered me since I left the US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7T05:26:53</meta:creation-date>
    <meta:print-date>2018-10-07T12:02:03</meta:print-date>
    <dc:date>2018-10-07T13:06:44</dc:date>
    <meta:editing-duration>PT49M10S</meta:editing-duration>
    <meta:editing-cycles>1</meta:editing-cycles>
    <meta:document-statistic meta:table-count="0" meta:image-count="0" meta:object-count="0" meta:page-count="1" meta:paragraph-count="9" meta:word-count="642" meta:character-count="3361" meta:non-whitespace-character-count="2710"/>
    <meta:generator>LibreOffice/3.5$Linux_x86 LibreOffice_project/350m1$Build-2</meta:generator>
  </office:meta>
</office:document-meta>
</file>