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445in"/>
          <style:tab-stop style:position="1.6346in"/>
          <style:tab-stop style:position="2.2693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6445in"/>
          <style:tab-stop style:position="1.6346in"/>
          <style:tab-stop style:position="2.2693in"/>
        </style:tab-stops>
      </style:paragraph-properties>
      <style:text-properties style:text-line-through-style="solid"/>
    </style:style>
    <style:style style:name="P3" style:family="paragraph" style:parent-style-name="Standard">
      <style:paragraph-properties>
        <style:tab-stops>
          <style:tab-stop style:position="0.6445in"/>
          <style:tab-stop style:position="1.6346in"/>
          <style:tab-stop style:position="2.2693in"/>
        </style:tab-stops>
      </style:paragraph-properties>
    </style:style>
    <style:style style:name="T1" style:family="text">
      <style:text-properties style:text-line-through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der for Translation</text:p>
      <text:p text:style-name="Standard"/>
      <text:p text:style-name="Standard">Case: LPZ/8393/2017 – Karsten Honack/Kastor Industrial</text:p>
      <text:p text:style-name="Standard">Description: <text:s/>Translation of evidentiary emails from Ayala/Ojeda and Honack</text:p>
      <text:p text:style-name="Standard"/>
      <text:p text:style-name="Standard">Instructions: <text:s/>The emails herein are in order to be delivered by me to the Ministerio Publico. <text:s/>Documents and portions to be translated are highlited so that unnecessary and redundant translation does not occur.</text:p>
      <text:p text:style-name="Standard"/>
      <text:p text:style-name="Standard">Ideally, I would like to have translations such that I can paste them onto copies of documents so that direct comparisons can be made between original and translation.</text:p>
      <text:p text:style-name="Standard"/>
      <text:p text:style-name="Standard">I will require originals to remain intact and translations to be made on copies. <text:s/>Translations, pasted over original, may be placed on the opposite side of each page.</text:p>
      <text:p text:style-name="Standard"/>
      <text:p text:style-name="Standard">Contents:</text:p>
      <text:p text:style-name="P1"/>
      <text:p text:style-name="P1">Date<text:tab/>Time<text:tab/>Pages<text:tab/>Description/Initial Text</text:p>
      <text:p text:style-name="P1"/>
      <text:p text:style-name="P1">10 Oct<text:tab/>8:16AM<text:tab/>1<text:tab/>Ayala “Dear William, <text:s/>This is Mr. Jorge Ayala...”</text:p>
      <text:p text:style-name="P1">10 Oct<text:tab/>9:59AM<text:tab/>1<text:tab/>Ayala “Dear Michael, Could you send me...”</text:p>
      <text:p text:style-name="P1">10 Oct<text:tab/>7:18PM<text:tab/>1<text:tab/>Ayala “I have seen your proposal...”</text:p>
      <text:p text:style-name="P1">12 Oct<text:tab/>8:08PM<text:tab/>2<text:tab/>Ayala “Muy brother, good evening...”</text:p>
      <text:p text:style-name="P2">17 Oct<text:tab/>6:05AM<text:tab/>2<text:tab/>Ventas Zentratec “Estimado Sr. Wolf” <text:span text:style-name="T1">In Spanish Already</text:span></text:p>
      <text:p text:style-name="P1">17 Oct<text:tab/>5:30PM<text:tab/>3<text:tab/>Kastor “you have trespassed...”</text:p>
      <text:p text:style-name="P1">17 Oct<text:tab/>6:45PM<text:tab/>2<text:tab/>Kastor “please tell us more about yourself...”</text:p>
      <text:p text:style-name="P2">17 Oct<text:tab/>6:48PM<text:tab/>1<text:tab/>Kastor “https://www.youtube.com/diaryofawolf” </text:p>
      <text:p text:style-name="P1">18 Oct<text:tab/>6:27AM<text:tab/>3<text:tab/>Kastor “unfortunately you did not answer...”</text:p>
      <text:p text:style-name="P1">19 Oct<text:tab/>10:11AM<text:tab/>4<text:tab/>Kastor “if you do not contact us right away...”</text:p>
      <text:p text:style-name="P1">19 Oct<text:tab/>11:13AM<text:tab/>1<text:tab/>Kastor “Fwd: we hope you contact us...”</text:p>
      <text:p text:style-name="P1">19 Oct<text:tab/>1:22PM<text:tab/>1<text:tab/>Ayala “I can not contact him...”</text:p>
      <text:p text:style-name="P1">19 Oct<text:tab/>6:16PM<text:tab/>1<text:tab/>Kastor “Muchas gracias...Thank you for your message...”</text:p>
      <text:p text:style-name="P1">19 Oct<text:tab/>8:43PM<text:tab/>2<text:tab/>Ayala “Really, I don't understand you...”</text:p>
      <text:p text:style-name="P1">19 Oct<text:tab/>10:55PM<text:tab/>1<text:tab/>Ayala “Muy friend, good evening, According to...”</text:p>
      <text:p text:style-name="P1">20 Oct<text:tab/>12:06PM<text:tab/>1<text:tab/>Ayala “Michael, good afternoon...”</text:p>
      <text:p text:style-name="P1">21 Oct<text:tab/>10:25AM<text:tab/>1<text:tab/>Ayala “I always told you that...”</text:p>
      <text:p text:style-name="P1">21 Oct<text:tab/>12:53PM<text:tab/>1<text:tab/>Ayala “Sr. <text:s/>No more comments...”</text:p>
      <text:p text:style-name="P1">8 Nov<text:tab/>11:37AM<text:tab/>1<text:tab/>Ayala “Dear friend, Allow me to explain”</text:p>
      <text:p text:style-name="P2">8 Nov<text:tab/>5:57PM<text:tab/>1<text:tab/>Ojeda “He recibido y leido el correo...” <text:span text:style-name="T1"><text:s/>In Spanish Already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35:25</meta:creation-date>
    <meta:print-date>2018-11-22T11:31:25</meta:print-date>
    <dc:date>2018-11-22T11:43:46</dc:date>
    <meta:editing-duration>PT3M50S</meta:editing-duration>
    <meta:editing-cycles>1</meta:editing-cycles>
    <meta:document-statistic meta:table-count="0" meta:image-count="0" meta:object-count="0" meta:page-count="1" meta:paragraph-count="28" meta:word-count="320" meta:character-count="1915" meta:non-whitespace-character-count="1615"/>
    <meta:generator>LibreOffice/3.5$Linux_x86 LibreOffice_project/350m1$Build-2</meta:generator>
  </office:meta>
</office:document-meta>
</file>