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gument regarding attack case </text:p>
      <text:p text:style-name="P1"/>
      <text:p text:style-name="P1">I want to ask Godofredo what he thinks about the following arguments:</text:p>
      <text:p text:style-name="P1"/>
      <text:p text:style-name="P1">I was injured by a weapon striking my face by a man who then maniacally laughed and ran away. <text:s/>I believe that this could be argued to be a display of capital intent. <text:s/>Further, I was injured but while the cut has “healed,” there remains a scar. <text:s/>This means that the injury has not in fact healed because there is a visible mark which was not visible before I was injured. <text:s/>This means I have been permanently injured. <text:s/>Given that the injury was to my face, it means I face a lifetime of suffering from this injury, due the presence of a visible scar on my face and it's effects it will have on me socially, in opportunity, and elsewhere in life. <text:s/>That the attack was made with intent and the effects are permanent suffering, this should constitute a capital crime. <text:s/>Given that the attack was deliberate and meant to inflict permanent suffering, it should constitute a capital crime, depending upon two legal definitions.</text:p>
      <text:p text:style-name="P1"/>
      <text:p text:style-name="P1">Tthe first is the legal definition of healed. <text:s/>Here is a more detailed argument which should result in support for permanent suffering: <text:s/>While the wound may be closed and danger of infection restored to normal, a visible scar remains because the structure of the skin has changed. <text:s/>This is by definition disease, which is any deviation from normal function for an individual. <text:s/>By definition, scar tissue is not normal. <text:s/>Medically speaking, scar tissue is permanent disease that is the result of the repair made by the skin's systems to restore some, but not all function to the tissue at the site of the wound as evidenced by a visible scar. <text:s/>As this injury occurred to my face, and as my face is always visible in face-to-face social situations, photographs, or a myriad of other aspects of social life, and as this injury is a visible scar which has altered my appearance both from my own normal as well as normal for all people given that I am the only person with such a mark, this injury becomes a distinguishing characteristic of my person in such social situations, which constitute the vast majority of our lives. <text:s/>Thus, I will suffer as a result of this scar, to some degree, for as long as I live and in every day of my life and with every person I ever interact with. <text:s/>Thus, I will endure permanent suffering from this injury, which cannot possibly fit any definition of “healed.”</text:p>
      <text:p text:style-name="P1"/>
      <text:p text:style-name="P1">The second is the legal definition of a capital crime. <text:s/>I am completely ignorant in this area, but I can provide an argument which would support a broad range of legal definitions: <text:s/>The injury will cause me a lifetime of suffering in every social situation I am in, not to mention being documented in every photograph of my face taken and posted online. <text:s/>This is grave suffering, thus this is a grave injury. <text:s/>I have to believe that Mexican law would define a grave injury as a capital crime. <text:s/>If it is strictly defined as an injury which could lead to death, that is a broad definition that could be challenged, such as if I had contracted a deadly bacterial infection as a result of the injury, which fits a broad definition of potential death from the injury. <text:s/>Here, the lifetime of suffering should be emphasized as a defining characteristic. <text:s/>Of course, if the definition of suffering is challenged, that should be an easy argument to make as enjoying anything less as a result of an injury is in fact suffering, and it can easily be argued that a scarred face cannot be enjoyed as much as an unscarred face (for example, models.)</text:p>
      <text:p text:style-name="P1"/>
      <text:p text:style-name="P1"/>
      <text:p text:style-name="P1">Thus, as the injury has not healed within 15 days as the present charges states, a motion to upgrade the charges should be allowed if that's possible under Mexican law. <text:s/>Hopefully the crime can be upgraded to a capital crime, in which case Robert Stephens becomes involved in a capital crime. <text:s/>I don't know about Mexican law, but it is a capital crime in the USA because it involves conspiracy given that I did not know the person and he was obviously put up to or paid (directly or indirectly) to do attack me. <text:s/>I have to imagine this would result in immediate deportation if it were a capital crime here as well.</text:p>
      <text:p text:style-name="P1"/>
      <text:p text:style-name="P1"><text:soft-page-break/>I am hopeful that the result of this would be a deportation action against Robert, which is my ultimate goal. <text:s/>If it can be accomplished in a manner which results in my having all of his assets here in Mexico as my property, I would give to Godofredo either property and vehicles, or a percentage of proceeds from their sale, or a cash payment on the order of $1000 immediately and an amount based on what assets I get later perhaps. <text:s/>If I can't get his assets, I'll pay him $1000 cash if he's deported. <text:s/>At a minimum, I want what is on his boat, what is in his bodega, use of the bodega for at least 6 months, and everything on his boats and in his storage and vehicles that doesn't belong to the vehicle/vessel, and clear right to it all.</text:p>
      <text:p text:style-name="P1"/>
      <text:p text:style-name="P1"/>
      <text:p text:style-name="P1"/>
      <text:p text:style-name="P1"><text:s text:c="2"/></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8T17:05:44</meta:creation-date>
    <dc:date>2018-09-08T17:42:18</dc:date>
    <meta:editing-duration>PT5M44S</meta:editing-duration>
    <meta:editing-cycles>1</meta:editing-cycles>
    <meta:document-statistic meta:table-count="0" meta:image-count="0" meta:object-count="0" meta:page-count="2" meta:paragraph-count="8" meta:word-count="884" meta:character-count="4900" meta:non-whitespace-character-count="3992"/>
    <meta:generator>LibreOffice/3.5$Linux_x86 LibreOffice_project/350m1$Build-2</meta:generator>
  </office:meta>
</office:document-meta>
</file>