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erif" svg:font-family="'Droid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style:tab-stops>
          <style:tab-stop style:position="3.4374in"/>
        </style:tab-stops>
      </style:paragraph-properties>
      <style:text-properties style:font-name="Arial" fo:font-size="11pt" fo:language="es" fo:country="MX" style:font-size-asian="11pt" style:font-size-complex="11pt"/>
    </style:style>
    <style:style style:name="P2" style:family="paragraph" style:parent-style-name="Standard">
      <style:paragraph-properties>
        <style:tab-stops>
          <style:tab-stop style:position="3.4374in"/>
        </style:tab-stops>
      </style:paragraph-properties>
      <style:text-properties style:font-name="Arial" fo:font-size="11pt" style:font-size-asian="11pt" style:font-size-complex="11pt"/>
    </style:style>
    <style:style style:name="P3" style:family="paragraph" style:parent-style-name="Standard">
      <style:paragraph-properties>
        <style:tab-stops>
          <style:tab-stop style:position="3.4374in"/>
        </style:tab-stops>
      </style:paragraph-properties>
      <style:text-properties style:font-name="Droid Serif" fo:font-size="11pt" fo:language="es" fo:country="MX" style:font-size-asian="11pt" style:font-size-complex="11pt"/>
    </style:style>
    <style:style style:name="T1" style:family="text">
      <style:text-properties style:font-name="Arial"/>
    </style:style>
    <style:style style:name="T2" style:family="text">
      <style:text-properties fo:language="es" fo:country="MX"/>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tab/><text:span text:style-name="T1">Michael Wolf</text:span></text:p>
      <text:p text:style-name="P2"><text:span text:style-name="T2"><text:tab/>mwolf@disperser.info</text:span></text:p>
      <text:p text:style-name="P1"/>
      <text:p text:style-name="P1">MINISTERIO PUBLICO ADSCRITO A LA UNIDAD DE TRAMATACIÓN MASIVA DE CASOS:</text:p>
      <text:p text:style-name="P1"/>
      <text:p text:style-name="P1">28 deciembre 2018</text:p>
      <text:p text:style-name="P1"/>
      <text:p text:style-name="P1">Busco orden de protección de un mexicano (sin nombre ahora) por el caso LPZ/5140/2018.</text:p>
      <text:p text:style-name="P1"/>
      <text:p text:style-name="P1">Después nos atacó y todas veces que nosotros vistamos eso hombre cuando estamos en La Paz para nuestros necesitas, eso hombre nos molesta, nos amenaza, y nos hostiga. <text:s/>Porque de eso, estacionamos nuestro vehículo aparte de la marina adonde hacemos negocio, cual es próximo a Marina don José, adonde trabaja el denunciado.</text:p>
      <text:p text:style-name="P1"/>
      <text:p text:style-name="P1">En el 22 diciembre, vistamos eso hombre otra vez, y el nos hostiga más, y nos amenazo con sus llaves. <text:s/>El nos vistamos aparte de nuestro vehículo, cuando caminamos a Postall, pero el no hizo nada, solo hostigarnos. <text:s/>Pero cuando regresamos a nuestro vehículo, el nos visto con nuestro vehículo, cual es una problema para nuestro seguridad. <text:s/>Decidamos a sacar un foto de eso hombre, muy próximo, por el caso LPZ/5140/2018 porque no tenemos el nombre de eso hombre. <text:s/>Pero cuando lo vistamos, decidimos de sacar video, y el nos ataque otra vez con sus llaves, y después, el intenté de entrar nuestro vehículo del puerto lado. <text:s/>Tenemos grabación de video de la ataque, y también tenemos sus llaves con que nos atacó.</text:p>
      <text:p text:style-name="P1"/>
      <text:p text:style-name="P1">Cuando podemos beneficiar de protección de eso mexicano, la problema no es eso mexicano, es un norteamericano se llama Robert Lee Stephens del barco Kelly Cher quien vive en Marina don José y para quien trabaja el mexicano quien nos molesta. <text:s/>Nosotros no sabemos eso mexicano, solo el norteamericano, y el norteamericano es un hombre malo quien nos molesta también, y quien es aquí en México ilegalmente (por visa turista desde 20 años) y quien tiene negocio ilegal de recupera de barcos.</text:p>
      <text:p text:style-name="P1"/>
      <text:p text:style-name="P1">Gracias por su ayuda.</text:p>
      <text:p text:style-name="P1"/>
      <text:p text:style-name="P1"><text:tab/>Atentamente</text:p>
      <text:p text:style-name="P1"/>
      <text:p text:style-name="P1"/>
      <text:p text:style-name="P1"><text:tab/>Michael Wol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erif" svg:font-family="'Droid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8T09:03:29</meta:creation-date>
    <dc:date>2018-12-28T11:54:27</dc:date>
    <meta:editing-duration>PT8M53S</meta:editing-duration>
    <meta:editing-cycles>1</meta:editing-cycles>
    <meta:document-statistic meta:table-count="0" meta:image-count="0" meta:object-count="0" meta:page-count="1" meta:paragraph-count="11" meta:word-count="295" meta:character-count="1774" meta:non-whitespace-character-count="1479"/>
    <meta:generator>LibreOffice/3.5$Linux_x86 LibreOffice_project/350m1$Build-2</meta:generator>
  </office:meta>
</office:document-meta>
</file>