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3.4827in"/>
        </style:tab-stops>
      </style:paragraph-properties>
    </style:style>
    <style:style style:name="P2" style:family="paragraph" style:parent-style-name="Standard">
      <style:paragraph-properties>
        <style:tab-stops>
          <style:tab-stop style:position="3.4827in"/>
        </style:tab-stops>
      </style:paragraph-properties>
    </style:style>
    <style:style style:name="P3" style:family="paragraph" style:parent-style-name="Standard">
      <style:paragraph-properties fo:break-before="page">
        <style:tab-stops>
          <style:tab-stop style:position="3.4827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ichael Wolf</text:p>
      <text:p text:style-name="P1"><text:tab/>M/S The Disperser</text:p>
      <text:p text:style-name="P1"><text:tab/><text:a xlink:type="simple" xlink:href="mailto:Disperser.wolf@gmail.com">Disperser.wolf@gmail.com</text:a></text:p>
      <text:p text:style-name="P1"><text:tab/>(612) 15 8 00 11</text:p>
      <text:p text:style-name="P1"/>
      <text:p text:style-name="P1">INM</text:p>
      <text:p text:style-name="P1"/>
      <text:p text:style-name="P1">To Whom it May Concern:</text:p>
      <text:p text:style-name="P1"/>
      <text:p text:style-name="P1">I am writing to denounce that I have been victimized by an estadounidense who is operating an illegal business selling used boat parts.</text:p>
      <text:p text:style-name="P1"/>
      <text:p text:style-name="P1">Robert Stevens, who lives aboard his boat “Kelly Sher” in Marina Don Jose in La Paz, operates a business wherein he acquires parts from derelict boats, abandons those boats in Bahia La Paz, stores the parts at a property not in his name and which has delinquency on taxes and other civic services, and then sells the parts to interested parties. <text:s text:c="2"/>He maintains no inventory, has no proof of ownership of any items, does not own many items as they are removed from boats he does not own, pays no taxes, keeps no record of transactions, and operates the business in an arbitrary and discriminatory manner. <text:s/>He operates the business strictly for self-enrichment. <text:s/>He also employs Mexican citizens though I am unaware of how they are paid.</text:p>
      <text:p text:style-name="P1"/>
      <text:p text:style-name="P1">Robert promised me that he would provide all that I needed to complete my ship. <text:s/>But, Robert does not believe I am stricken with disabilities which affect me socially, and mistreats me as a result. <text:s/>He recently lied to me in order to prevent me from purchasing a derelict boat from Marina Don Jose, which had enough resources that I could have had enough to complete my ship, telling me the price for it was ten times the actual price. <text:s/>He then waited for someone else to purchase the boat, and then stripped everything from the boat, without permission from the new owner – though the new owner is not willing to officially complain.</text:p>
      <text:p text:style-name="P1"/>
      <text:p text:style-name="P1">Robert also sold me a battery charger which did not function, for $3000pesos, and will not refund my money or offer the missing parts. <text:s/>He has also told me he will not provide or sell anything else to me and insulted me and my crew, after I complained and requested a refund.</text:p>
      <text:p text:style-name="P1"/>
      <text:p text:style-name="P1">Robert also recently traveled to Banjericito in Pichilingue to obtain a new temporary import permit for his motor yacht, Kelly Sher, as his is expired; which I saw. <text:s/>He was unable to do so because he was told he had to take his boat out of the country in order to renew his temporary import permit. <text:s/>He mentioned he would instead pay $300 to a lawyer to obtain a temporary import permit fraudulently. <text:s/>To my knowledge, Robert is unable to take his boat out of the country due to too much weight aboard.</text:p>
      <text:p text:style-name="P1"/>
      <text:p text:style-name="P1"/>
      <text:p text:style-name="P3"><text:tab/>Michael Wolf</text:p>
      <text:p text:style-name="P1"><text:tab/>M/S The Disperser</text:p>
      <text:p text:style-name="P1"><text:tab/><text:a xlink:type="simple" xlink:href="mailto:Disperser.wolf@gmail.com">Disperser.wolf@gmail.com</text:a></text:p>
      <text:p text:style-name="P1"><text:tab/>(612) 15 8 00 11</text:p>
      <text:p text:style-name="P1"/>
      <text:p text:style-name="P1">INM</text:p>
      <text:p text:style-name="P1"/>
      <text:p text:style-name="P1">A quien le interese:</text:p>
      <text:p text:style-name="P1"/>
      <text:p text:style-name="P1">Estoy escribiendo para denunciar que he sido víctima de un estadounidense que está operando un negocio ilegal de venta de piezas de barcos usados.</text:p>
      <text:p text:style-name="P1"/>
      <text:p text:style-name="P1">Robert Stevens, que vive a bordo de su barco "Kelly Sher" en Marina Don José en La Paz, opera un negocio en el que adquiere partes de barcos abandonados, abandona esos barcos en Bahía La Paz, almacena las partes en una propiedad que no está en su nombre y que tiene delincuencia en impuestos y otros servicios cívicos, y luego vende las partes a las partes interesadas. No mantiene ningún inventario, no tiene prueba de propiedad de ningún artículo, no posee muchos artículos, ya que se retiran de los barcos que no posee, no paga impuestos, no mantiene registros de transacciones y opera el negocio de manera arbitraria y discriminatoria . Él opera el negocio estrictamente para el autoenriquecimiento. También emplea a ciudadanos mexicanos aunque no sé cómo se les paga.</text:p>
      <text:p text:style-name="P1"/>
      <text:p text:style-name="P1">Robert me prometió que proporcionaría todo lo que necesitaba para completar mi barco. Pero, Robert no cree que estoy afectado por discapacidades que me afectan socialmente, y me maltrata como resultado. Recientemente me mintió para evitar que comprara un barco abandonado de Marina Don José, que tenía suficientes recursos que yo podría haber tenido suficiente para completar mi barco, diciéndome que el precio era diez veces el precio real. A continuación, esperó a que alguien más para comprar el barco, y luego se quitó todo del barco, sin el permiso del nuevo propietario - aunque el nuevo propietario no está dispuesto a quejarse oficialmente.</text:p>
      <text:p text:style-name="P1"/>
      <text:p text:style-name="P1">Robert también me vendió un cargador de batería que no funcionó, por $ 3000pesos, y no devolveré mi dinero ni ofreceré las piezas que faltan. Él también me dijo que él no proporcionará o venderá nada más a mí y me insultó y mi tripulación, después me quejé y pedí un reembolso.</text:p>
      <text:p text:style-name="P1"/>
      <text:p text:style-name="P1">Robert también viajó recientemente a Banjericito en Pichilingue para obtener un nuevo permiso de importación temporal para su yate de motor, Kelly Sher, ya que el suyo ha expirado; Que vi. No pudo hacerlo porque le dijeron que tenía que sacar su barco del país para renovar su permiso temporal de importación. Mencionó que pagaría 300 dólares a un abogado para obtener un permiso de importación temporal de manera fraudulenta. A mi conocimiento, Robert es incapaz de tomar su barco fuera del país debido a demasiado peso a bordo.</text:p>
      <text:p text:style-name="P1"/>
      <text:p text:style-name="P1"><text:tab/>Gracias,</text:p>
      <text:p text:style-name="P1"/>
      <text:p text:style-name="P1"/>
      <text:p text:style-name="P1"><text:tab/>Michael Wo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3T11:47:23</meta:creation-date>
    <meta:print-date>2017-07-24T20:32:28</meta:print-date>
    <dc:date>2017-07-24T20:36:37</dc:date>
    <meta:editing-duration>PT9M9S</meta:editing-duration>
    <meta:editing-cycles>2</meta:editing-cycles>
    <meta:generator>LibreOffice/3.5$Linux_x86 LibreOffice_project/350m1$Build-2</meta:generator>
    <meta:document-statistic meta:table-count="0" meta:image-count="0" meta:object-count="0" meta:page-count="2" meta:paragraph-count="24" meta:word-count="845" meta:character-count="4870" meta:non-whitespace-character-count="4028"/>
  </office:meta>
</office:document-meta>
</file>