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827in"/>
        </style:tab-stops>
      </style:paragraph-properties>
    </style:style>
    <style:style style:name="P2" style:family="paragraph" style:parent-style-name="Standard">
      <style:paragraph-properties fo:break-before="page">
        <style:tab-stops>
          <style:tab-stop style:position="3.4827in"/>
        </style:tab-stops>
      </style:paragraph-properties>
    </style:style>
    <style:style style:name="P3" style:family="paragraph" style:parent-style-name="Standard">
      <style:paragraph-properties>
        <style:tab-stops>
          <style:tab-stop style:position="3.4827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To Whom it May Concern:</text:p>
      <text:p text:style-name="P1"/>
      <text:p text:style-name="P1">I would like to request your assistance, if possible, in resolving a matter of significant importance to myself. <text:s/>I am unable to otherwise resolve this matter as it involves an estadounidense who is acting beyond the reach of the law and in a manner which has caused me significant harm. <text:s/>The matter is very serious, and is why I am in Mexico and have had to seek assistance in regularizing my immigration status.</text:p>
      <text:p text:style-name="P1"/>
      <text:p text:style-name="P1">If I might briefly explain the background of this matter: <text:s/>I originally planned to come to Mexico to complete work on my ship, which I had purchased in order to allow myself a self-sufficient life because of how I am treated due to brain damage I suffered 12 years ago. <text:s/>I was however robbed of all of my savings and resources before I left the United States of America, and came to Mexico in my incomplete ship, hoping to find some way to complete the work.</text:p>
      <text:p text:style-name="P1"/>
      <text:p text:style-name="P1">After arriving in Mexico, I worked hard to find ways to complete my ship, but was prevented from realizing those resources at every turn. <text:s/>From being lied to by boatyards to having a sailboat I purchased stolen from me, to being prevented from using the marine radio and having my notices removed from the bulletin boards by gringos, I have been constantly thwarted in my efforts to find the resources to complete my ship.</text:p>
      <text:p text:style-name="P1"/>
      <text:p text:style-name="P1">After nearly three years that I have been here, I managed to find all the resources I would need to complete my ship, primarily in the form of a man who offered to provide everything I needed out of his stock of parts from his work over the past years stripping abandoned boats he purchases or finds or is given. <text:s/>However; this man has since changed his mind apparently, and began defrauding me and overcharging me for items he had previously given away. <text:s/>Just two weeks ago, he sold me a battery charger for $3.000pesos which was both incomplete and broken. <text:s/>Before I could seek a refund from him, I heard he had stripped a boat which I wanted to buy, but which he had lied to me about the price in order to prevent me from buying it. <text:s/>So now, instead of offering me everything I needed, he was preventing me from getting and even stealing the things I needed, as he stripped a boat he did not own and which I had attempted to purchase. <text:s/>He refuses to refund my money for the charger or provide the missing parts or repair it.</text:p>
      <text:p text:style-name="P1"/>
      <text:p text:style-name="P1">This man operates an illegal business. <text:s/>He buys, finds, or is given derelict boats, strips them, and sells the parts discriminately and arbitrarily in order to benefit himself. <text:s/>He does not pay taxes. <text:s/>He does not even have a valid TIP on his boat, which I witnessed when he attempted to renew it, though he said he would be paying an attorney $300US for a new one rather than leaving the country with his boat, which is overweight with salvaged boat parts. <text:s/>I believe he has been in Mexico on renewed tourist visas for the past 10 hears, and he has told me his income is only $500US per month, necessitating that he earn money to pay his bills in order to afford to remain in Mexico. <text:s/>I offered to help him legitimize his business, which I believe he cannot do on his own even through INM programs for regularization due <text:soft-page-break/>to prohibited activities due to his income level. <text:s/>He refuses to even speak to me and offers no valid reason other than my complaining about the broken/incomplete battery charger.</text:p>
      <text:p text:style-name="P1"/>
      <text:p text:style-name="P1">I cannot get this man to refund my money, to return my belongings, or to give me what he promised to give me. <text:s/>Worse, in my efforts to salvage vessels in order to complete my own vessel, I must compete with a man who does not abide by the rules and who lies in order to enrich himself.</text:p>
      <text:p text:style-name="P1"/>
      <text:p text:style-name="P1">I am interested in working to salvage vessels, and where possible and necessary, to sell boat parts which I do not use to other boaters and to Mexicans through a formal business such as a store or otherwise independently and within the law. <text:s/>I will be seeking the advice of a lawyer in order to establish this business legally. <text:s/>But, I hope that I will not have to compete against a man who does not operate within the laws of Mexico as I would not be able to succeed in my efforts, and thus not be able to complete the work on my ship in the face of competition of this nature.</text:p>
      <text:p text:style-name="P1"/>
      <text:p text:style-name="P1">I would be grateful for any advice and assistance you can provide me in this matter. <text:s/>I am of course going through the process of regularizing my status here in Mexico and will be applying for permission to conduct economic activities as soon as I receive my temporary residence card.</text:p>
      <text:p text:style-name="P1"/>
      <text:p text:style-name="P1">Thank you for your assistance.</text:p>
      <text:p text:style-name="P1"/>
      <text:p text:style-name="P1"><text:tab/>Regards,</text:p>
      <text:p text:style-name="P1"/>
      <text:p text:style-name="P1"/>
      <text:p text:style-name="P1"><text:tab/>Michael Wolf</text:p>
      <text:p text:style-name="P1"/>
      <text:p text:style-name="P1">PS: <text:s/>I would like to suggest a possible solution to this problem which I believe benefits everyone. <text:s/>The program for regularization due to prohibited activities would provide an ideal solution in that it would prevent a deportation, allow for payment of fines, and provide for the man to remain in Mexico. <text:s/>I believe that the man who is operating this business qualifies to apply for regularization of his immigration status, with the exception that he does not qualify based on his economic solvency. <text:s/>My suggestion is that I assist him in applying for the program on the condition that he hand over his entire inventory, and I offer to pay him enough each month so that he will be economically solvent. <text:s/>I can create a fund to pay him monthly from my income and sales of items from the inventory he has built over the years. <text:s/>A percentage of all sales proceeds can go into this fund to ensure he is paid sufficiently to allow him to legally remain in Mexico as a tourist, subject to renewing his stay every 180 days.</text:p>
      <text:p text:style-name="P1"/>
      <text:p text:style-name="P1">Assuming he otherwise qualifies, I would be willing to do this, if he agrees to it, and if it includes his voluntarily handing over the entirety of his inventory. <text:s/>I will also pay, if necessary, any fines and fees for the regularization process.</text:p>
      <text:p text:style-name="P1"/>
      <text:p text:style-name="P1">If he does not qualify as I suspect after researching the matter further, I would be willing to pay any fines and fees in order to secure the inventory if possible. <text:s/></text:p>
      <text:p text:style-name="P2"><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A quien lo interesante:</text:p>
      <text:p text:style-name="P1"/>
      <text:p text:style-name="P1">Me gustaría pedirle su ayuda, si es posible, para resolver un asunto de importancia importante para mí. No puedo resolver de otra manera este asunto ya que involucra a un estadounidense que está actuando fuera del alcance de la ley y de una manera que me ha causado un daño significativo. El asunto es muy serio, y es por eso que estoy en México y he tenido que buscar ayuda para regularizar mi estatus migratorio.</text:p>
      <text:p text:style-name="P1"/>
      <text:p text:style-name="P1">Si yo pudiera explicar brevemente el trasfondo de este asunto: Originalmente planeé venir a México para completar el trabajo en mi barco, el cual había comprado para permitirme una vida autosuficiente debido a cómo me tratan debido a daño cerebral. Sufrió hace 12 años. Sin embargo, me robaron todos mis ahorros y recursos antes de que saliera de los Estados Unidos de América, y cojeaba a México en mi barco incompleto, con la esperanza de encontrar alguna forma de completar el trabajo.</text:p>
      <text:p text:style-name="P1"/>
      <text:p text:style-name="P1">Después de llegar a México, trabajé duro para encontrar maneras de completar mi nave, pero se me impidió realizar esos recursos a cada paso. De ser mentido a por los astilleros a tener un velero me compró robado de mí, a ser impedido de usar la radio marina y tener mis avisos retirados de los tablones de anuncios por gringos, he sido constantemente frustrado en mis esfuerzos para encontrar los recursos para completar mi barco.</text:p>
      <text:p text:style-name="P1"/>
      <text:p text:style-name="P1">En los casi tres años que he estado aquí, me las arreglé para encontrar todos los recursos que necesitaría para completar mi barco, principalmente en forma de un hombre que se ofreció a proporcionar todo lo que necesitaba de su stock de piezas de los barcos que tira después Se compran o se abandonan de otro modo. Sin embargo; Este hombre desde entonces ha cambiado su mente al parecer, y comenzó a defraudarme y cobrando por artículos que había dado anteriormente. Hace sólo dos semanas, me vendió un cargador de batería por $ 3.000pesos que estaba incompleto y roto. Antes de que pudiera pedirle un reembolso, oí que había desnudado un barco que quería comprar, pero que me había mentido sobre el precio para evitar que lo comprara. Así que ahora, en lugar de ofrecerme todo lo que necesitaba, él me estaba impidiendo conseguir e incluso robar las cosas que necesitaba, mientras despojaba un barco que no tenía y que yo había intentado comprar.</text:p>
      <text:p text:style-name="P1"/>
      <text:p text:style-name="P1">Este hombre opera un negocio ilegal. Compra (a veces) barcos abandonados, los despoja y vende las partes de forma discriminatoria y arbitraria. No paga impuestos. Ni siquiera tiene un TIP válido en su barco, lo que presencié cuando intentó renovarlo, aunque dijo que estaría pagando a un abogado $ 300US por uno nuevo en lugar de salir del país con su barco, que tiene sobrepeso con Piezas de barco recuperadas. Creo que ha estado en México con renovadas visas de turista por los últimos 10 años y me ha dicho que su ingreso es de sólo $ 500US mensuales, lo que le obliga a ganar dinero para pagar sus cuentas para poder permanecer en México. Me ofrecí a ayudarle a legitimar su negocio, lo cual creo que no puede hacer por su cuenta ni siquiera a través de programas de regularización de INM debido a actividades prohibidas debido a su nivel de ingresos. Se niega incluso a hablar conmigo y no ofrece <text:soft-page-break/>ninguna razón válida aparte de mi quejándose sobre el cargador de batería roto / incompleta.</text:p>
      <text:p text:style-name="P1"/>
      <text:p text:style-name="P1">No puedo conseguir a este hombre para devolver mi dinero, para devolver mis pertenencias, o para darme lo que él prometió darme. Peor aún, en mis esfuerzos por salvar los buques para completar mi propio buque, debo competir con un hombre que no respeta las reglas y que miente para enriquecerse.</text:p>
      <text:p text:style-name="P1"/>
      <text:p text:style-name="P1">Estoy interesado en trabajar para rescatar embarcaciones, y cuando sea posible y necesario, para vender partes de barcos que no uso a otros navegantes ya mexicanos a través de un negocio formal como una tienda o de otra manera independiente y dentro de la ley. Voy a buscar el consejo de un abogado para establecer este negocio legalmente. Pero, espero que no tenga que competir contra un hombre que no opera dentro de las leyes de México, ya que no sería capaz de tener éxito en mi negocio, y por lo tanto no ser capaz de completar el trabajo en mi barco, en el Frente a la competencia de esta naturaleza.</text:p>
      <text:p text:style-name="P1"/>
      <text:p text:style-name="P1">Estaría agradecido por cualquier consejo y ayuda que pueda proporcionarme en este asunto. Por supuesto estoy pasando por el proceso de regularizar mi situación aquí en México y solicitaré permiso para conducir actividades económicas tan pronto como pueda.</text:p>
      <text:p text:style-name="P1"/>
      <text:p text:style-name="P1">Gracias por su asistencia.</text:p>
      <text:p text:style-name="P1"/>
      <text:p text:style-name="P1"><text:tab/>Saludos,</text:p>
      <text:p text:style-name="P1"/>
      <text:p text:style-name="P1"/>
      <text:p text:style-name="P1"><text:tab/>Michael Wolf</text:p>
      <text:p text:style-name="P1"/>
      <text:p text:style-name="P1">PS: <text:s/>Me gustaría sugerir una posible solución a este problema que creo beneficia a todos. El programa de regularización por actividades prohibidas sería una solución ideal, ya que impediría la deportación, permitiría el pago de multas y permitiría al hombre permanecer en México. Yo creo que el hombre que está operando este negocio califica para solicitar la regularización de su estatus migratorio, con la excepción de que no califica en base a su solvencia económica. Mi sugerencia es que le ayude a solicitar el programa con la condición de que él entregue todo su inventario, y ofrezco pagarle lo suficiente cada mes para que sea económicamente solvente. Puedo crear un fondo para pagarle mensualmente de mis ingresos y ventas de artículos del inventario que ha construido a lo largo de los años. Un porcentaje de todo el producto de las ventas puede ingresar a este fondo para asegurar que se le pague lo suficiente como para permitirle permanecer legalmente en México como turista, sujeto a renovar su estancia cada 180 días.</text:p>
      <text:p text:style-name="P1"/>
      <text:p text:style-name="P1">Suponiendo que él califica de otra manera, estaría dispuesto a hacer esto, si él está de acuerdo con él, y si incluye su entregar voluntariamente la totalidad de su inventario. También pagaré, si es necesario, las multas y los honorarios por el proceso de regularización, siempre y cuando los honorarios sean razon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3T11:47:23</meta:creation-date>
    <meta:print-date>2017-08-13T11:04:29</meta:print-date>
    <dc:date>2017-08-13T11:26:39</dc:date>
    <meta:editing-duration>PT39M23S</meta:editing-duration>
    <meta:editing-cycles>9</meta:editing-cycles>
    <meta:generator>LibreOffice/3.5$Linux_x86 LibreOffice_project/350m1$Build-2</meta:generator>
    <meta:document-statistic meta:table-count="0" meta:image-count="0" meta:object-count="0" meta:page-count="4" meta:paragraph-count="39" meta:word-count="2127" meta:character-count="11976" meta:non-whitespace-character-count="9846"/>
  </office:meta>
</office:document-meta>
</file>