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827in"/>
        </style:tab-stops>
      </style:paragraph-properties>
    </style:style>
    <style:style style:name="P2" style:family="paragraph" style:parent-style-name="Standard">
      <style:paragraph-properties fo:break-before="page">
        <style:tab-stops>
          <style:tab-stop style:position="3.4827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To Whom it May Concern:</text:p>
      <text:p text:style-name="P1"/>
      <text:p text:style-name="P1">I would like to see if you could help me with a serious problem I am having with an estadounidense who is operating an illegal business despite having only a tourist visa. <text:s/>This man has established a salvaging business and has collected a significant inventory of used boating items that while not valuable in the open market, are of significant value to me due to my circumstances. <text:s/>This illegal business has significantly harmed me due to the arbitrary manner in which the business is operated as well as in its very existence.</text:p>
      <text:p text:style-name="P1"/>
      <text:p text:style-name="P1">If I might briefly explain the background of this matter: <text:s/>I originally planned to come to Mexico to complete work on my ship, which I had purchased in order to allow myself a self-sufficient life because of how I am treated due to brain damage I suffered 12 years ago. <text:s/>I was however robbed of all of my savings and resources before I left the United States of America, and came to Mexico in my incomplete ship, hoping to find some way to complete the work after having exhausted all possible avenues in the United States of America.</text:p>
      <text:p text:style-name="P1"/>
      <text:p text:style-name="P1">Despite being prevented from using community resources by “gringos,” and despite a sailboat I purchased being stolen from me, I managed to secure access to all of the resources I would need to complete my ship: used boat parts from the man who has a monopoly on the business in La Paz. <text:s/>But I was unaware that this man operated his business illegally, and that he was not an honest man. <text:s/>He took advantage of me, selling me parts at inflated prices, and even going so far as to lie to me about the price of a boat I was interested in buying so that he could strip it when someone else bought it. <text:s/>At the same time, he sold me a used, incomplete battery charger which did not function, and has refused to refund my money and has now reneged on his promise to provide me with everything I need to complete my ship.</text:p>
      <text:p text:style-name="P1"/>
      <text:p text:style-name="P1">This man does not respect Mexican (or North American) laws. <text:s/>He buys boats, strips them, stores the parts on property he does not own or maintain and which is delinquent on taxes (according to a notice I saw which he threw away), lies, steals, dumps boats in the harbor, employs Mexicans to work for him, and does not even have a valid TIP for his boat which he lives on in a marina here in La Paz. <text:s/>He has arbitrarily refused to do business with me and I can only guess it is because of my disabilities.</text:p>
      <text:p text:style-name="P1"/>
      <text:p text:style-name="P1">I cannot complain to Mexican authorities about the conduct of this man's business, which is arbitrary, discriminatory, and wholly dishonest. <text:s/>Not only has this man taken significant advantage of me, stole from me, and changed his mind about offering me everything I need to complete my ship; but he runs a business which takes all potential resources I could use to complete my ship. <text:s/>He does not operate within the law and thus has significant advantage. <text:s/>He does not legally purchase boats, he strips them without consideration for contamination of the bay, and dumps boats he strips into the harbor where they are further stripped by illegal scrap-metal collectors which has created a crime wave of thefts from boats anchored in the harbor. <text:s/>I cannot possibly compete with an illegal business which has a monopoly <text:soft-page-break/>on available materials which I could use to complete my ship, and given that he has refused to do business with me, I am completely shut out of the market and thus will not be able to complete my ship.</text:p>
      <text:p text:style-name="P1"/>
      <text:p text:style-name="P1">My interest is in completing my ship so that I might purse a self-sufficient life. <text:s/>I am going to be seeking the advice of an attorney in order to ensure I operate within Mexican law, and am applying for permission for carrying out economic activities. <text:s/>I will try to establish myself as a buyer of used and derelict boats. <text:s/>I have already begun preparing my ship to salvage boats which pollute the waters of Mexico. <text:s/>But I cannot possibly start this business and hope to succeed in finishing my boat if a man operates an illegal business which monopolizes the only resources available to me since my life savings was stolen from me in the United States of America. <text:s/>I would be grateful for any advice or assistance you can provide to me in resolving this matter.</text:p>
      <text:p text:style-name="P1"/>
      <text:p text:style-name="P1">Thank you for your assistance.</text:p>
      <text:p text:style-name="P1"/>
      <text:p text:style-name="P1"><text:tab/>Regards,</text:p>
      <text:p text:style-name="P1"/>
      <text:p text:style-name="P1"/>
      <text:p text:style-name="P1"><text:tab/>Michael Wolf</text:p>
      <text:p text:style-name="P1"/>
      <text:p text:style-name="P1"/>
      <text:p text:style-name="P1">PS: <text:s/>Despite the harm I have suffered at the hands of this man, I am generous and would hate to see him forced to leave as he is old and settled here in Mexico. <text:s/>He does not have sufficient pension income to enjoy himself here in Mexico without supplementary income. <text:s/>And while there is a regularization program for people who have carried out economic activities without authorization, he does not qualify as I understand based on his limited income ($500US per month). <text:s/>If it would be possible, I would like to suggest that I may be able to help remedy this situation. <text:s/>If this man turns over his entire inventory to me, I would pay him a monthly stipend in order to ensure he has sufficient income to remain in Mexico under the regularization program. <text:s/>I would also agree to pay all fines and fees for his application for and participation in the program. <text:s/>I would only do this if he voluntarily handed over his entire inventory of used boat parts which he has collected over the past 10 or more years. <text:s/>This inventory has little value to anyone except boaters as these are boat parts, and most have been recovered from damaged or sunken boats and thus the quality and value of the inventory is quite low.</text:p>
      <text:p text:style-name="P2"><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A quien lo interesante:</text:p>
      <text:p text:style-name="P1"/>
      <text:p text:style-name="P1">Me gustaría pedirle su ayuda, si es posible, para resolver un asunto de importancia importante para mí. No puedo resolver de otra manera este asunto ya que involucra a un estadounidense que está actuando fuera del alcance de la ley y de una manera que me ha causado un daño significativo. El asunto es muy serio, y es por eso que estoy en México y he tenido que buscar ayuda para regularizar mi estatus migratorio.</text:p>
      <text:p text:style-name="P1"/>
      <text:p text:style-name="P1">Si yo pudiera explicar brevemente el trasfondo de este asunto: Originalmente planeé venir a México para completar el trabajo en mi barco, el cual había comprado para permitirme una vida autosuficiente debido a cómo me tratan debido a daño cerebral. Sufrió hace 12 años. Sin embargo, me robaron todos mis ahorros y recursos antes de que saliera de los Estados Unidos de América, y cojeaba a México en mi barco incompleto, con la esperanza de encontrar alguna forma de completar el trabajo.</text:p>
      <text:p text:style-name="P1"/>
      <text:p text:style-name="P1">Después de llegar a México, trabajé duro para encontrar maneras de completar mi nave, pero se me impidió realizar esos recursos a cada paso. De ser mentido a por los astilleros a tener un velero me compró robado de mí, a ser impedido de usar la radio marina y tener mis avisos retirados de los tablones de anuncios por gringos, he sido constantemente frustrado en mis esfuerzos para encontrar los recursos para completar mi barco.</text:p>
      <text:p text:style-name="P1"/>
      <text:p text:style-name="P1">En los casi tres años que he estado aquí, me las arreglé para encontrar todos los recursos que necesitaría para completar mi barco, principalmente en forma de un hombre que se ofreció a proporcionar todo lo que necesitaba de su stock de piezas de los barcos que tira después Se compran o se abandonan de otro modo. Sin embargo; Este hombre desde entonces ha cambiado su mente al parecer, y comenzó a defraudarme y cobrando por artículos que había dado anteriormente. Hace sólo dos semanas, me vendió un cargador de batería por $ 3.000pesos que estaba incompleto y roto. Antes de que pudiera pedirle un reembolso, oí que había desnudado un barco que quería comprar, pero que me había mentido sobre el precio para evitar que lo comprara. Así que ahora, en lugar de ofrecerme todo lo que necesitaba, él me estaba impidiendo conseguir e incluso robar las cosas que necesitaba, mientras despojaba un barco que no tenía y que yo había intentado comprar.</text:p>
      <text:p text:style-name="P1"/>
      <text:p text:style-name="P1">Este hombre opera un negocio ilegal. Compra (a veces) barcos abandonados, los despoja y vende las partes de forma discriminatoria y arbitraria. No paga impuestos. Ni siquiera tiene un TIP válido en su barco, lo que presencié cuando intentó renovarlo, aunque dijo que estaría pagando a un abogado $ 300US por uno nuevo en lugar de salir del país con su barco, que tiene sobrepeso con Piezas de barco recuperadas. Creo que ha estado en México con renovadas visas de turista por los últimos 10 años y me ha dicho que su ingreso es de sólo $ 500US mensuales, lo que le obliga a ganar dinero para pagar sus cuentas para poder permanecer en México. Me ofrecí a ayudarle a legitimar su negocio, lo cual creo que no puede hacer por su cuenta ni siquiera a través de programas de regularización de INM debido a actividades prohibidas debido a su nivel de ingresos. Se niega incluso a hablar conmigo y no ofrece <text:soft-page-break/>ninguna razón válida aparte de mi quejándose sobre el cargador de batería roto / incompleta.</text:p>
      <text:p text:style-name="P1"/>
      <text:p text:style-name="P1">No puedo conseguir a este hombre para devolver mi dinero, para devolver mis pertenencias, o para darme lo que él prometió darme. Peor aún, en mis esfuerzos por salvar los buques para completar mi propio buque, debo competir con un hombre que no respeta las reglas y que miente para enriquecerse.</text:p>
      <text:p text:style-name="P1"/>
      <text:p text:style-name="P1">Estoy interesado en trabajar para rescatar embarcaciones, y cuando sea posible y necesario, para vender partes de barcos que no uso a otros navegantes ya mexicanos a través de un negocio formal como una tienda o de otra manera independiente y dentro de la ley. Voy a buscar el consejo de un abogado para establecer este negocio legalmente. Pero, espero que no tenga que competir contra un hombre que no opera dentro de las leyes de México, ya que no sería capaz de tener éxito en mi negocio, y por lo tanto no ser capaz de completar el trabajo en mi barco, en el Frente a la competencia de esta naturaleza.</text:p>
      <text:p text:style-name="P1"/>
      <text:p text:style-name="P1">Estaría agradecido por cualquier consejo y ayuda que pueda proporcionarme en este asunto. Por supuesto estoy pasando por el proceso de regularizar mi situación aquí en México y solicitaré permiso para conducir actividades económicas tan pronto como pueda.</text:p>
      <text:p text:style-name="P1"/>
      <text:p text:style-name="P1">Gracias por su asistencia.</text:p>
      <text:p text:style-name="P1"/>
      <text:p text:style-name="P1"><text:tab/>Saludos,</text:p>
      <text:p text:style-name="P1"/>
      <text:p text:style-name="P1"/>
      <text:p text:style-name="P1"><text:tab/>Michael Wolf</text:p>
      <text:p text:style-name="P1"/>
      <text:p text:style-name="P1">PS: <text:s/>Me gustaría sugerir una posible solución a este problema que creo beneficia a todos. El programa de regularización por actividades prohibidas sería una solución ideal, ya que impediría la deportación, permitiría el pago de multas y permitiría al hombre permanecer en México. Yo creo que el hombre que está operando este negocio califica para solicitar la regularización de su estatus migratorio, con la excepción de que no califica en base a su solvencia económica. Mi sugerencia es que le ayude a solicitar el programa con la condición de que él entregue todo su inventario, y ofrezco pagarle lo suficiente cada mes para que sea económicamente solvente. Puedo crear un fondo para pagarle mensualmente de mis ingresos y ventas de artículos del inventario que ha construido a lo largo de los años. Un porcentaje de todo el producto de las ventas puede ingresar a este fondo para asegurar que se le pague lo suficiente como para permitirle permanecer legalmente en México como turista, sujeto a renovar su estancia cada 180 días.</text:p>
      <text:p text:style-name="P1"/>
      <text:p text:style-name="P1">Suponiendo que él califica de otra manera, estaría dispuesto a hacer esto, si él está de acuerdo con él, y si incluye su entregar voluntariamente la totalidad de su inventario. También pagaré, si es necesario, las multas y los honorarios por el proceso de regularización, siempre y cuando los honorarios sean razon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3T11:47:23</meta:creation-date>
    <meta:print-date>2017-07-31T15:15:23</meta:print-date>
    <dc:date>2017-07-31T16:59:51</dc:date>
    <meta:editing-duration>PT9M9S</meta:editing-duration>
    <meta:editing-cycles>7</meta:editing-cycles>
    <meta:generator>LibreOffice/3.5$Linux_x86 LibreOffice_project/350m1$Build-2</meta:generator>
    <meta:document-statistic meta:table-count="0" meta:image-count="0" meta:object-count="0" meta:page-count="4" meta:paragraph-count="35" meta:word-count="2016" meta:character-count="11447" meta:non-whitespace-character-count="9427"/>
  </office:meta>
</office:document-meta>
</file>