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3.5354in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3.5354in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Michael Wolf</text:p>
      <text:p text:style-name="P1"><text:tab/>M/S The Disperser</text:p>
      <text:p text:style-name="P1"><text:tab/>disperser.wolf@gmail.com</text:p>
      <text:p text:style-name="P1"><text:tab/>(612) 15 8 00 11</text:p>
      <text:p text:style-name="P1">Capitania del Puerto</text:p>
      <text:p text:style-name="P1">La Paz, BCS</text:p>
      <text:p text:style-name="P1"/>
      <text:p text:style-name="P1">20 Agosto, 2017</text:p>
      <text:p text:style-name="P1"/>
      <text:p text:style-name="P1">Sr.</text:p>
      <text:p text:style-name="P1"/>
      <text:p text:style-name="P1">Encontraste más información de Robert Stephens del barco Kelly Cher despues atempte recubrir mi dinero despues el me vende un cargador de bateries que no sirve y no estaba completo. <text:s/>Robert no regrese mi dinero, y dijiste que no vas a vender partes a mi otra vez.</text:p>
      <text:p text:style-name="P1"/>
      <text:p text:style-name="P1">Encontraste que Robert tiene visa turista, y lo tiene hasta más que diéz años. <text:s/>Tambien, viste que el no tiene TIP, que esta caducado y que cuando el viene a Banjerecito, que los dijiste que el necesita salir de México con Kelly Cher antes puede tener nuevo TIP y que Roberto dijiste a nos que vas a pagar $300 a abogado por TIP nuevo. <text:s/>Tambien, encontraste que Robert tiene otro barco aqui en La Paz que es Taller, que no sirve y es adonde el hace mucho trabajo a sacar partes de barcos y hace reparaciones a vender barcos.</text:p>
      <text:p text:style-name="P1"/>
      <text:p text:style-name="P1">El compre barcos haste más que diéz años y sace partes y vende los partes y abandona los barcos en Bahia La Paz o reparalos y vendelos sin permiso y sin paga tarifas. <text:s/>Yo no lo sabie antes, pero recuerdo que Robert me demonstre muchos barcos abandonados en la bahia. <text:s/>Eso es porque hombes robe barcos de gringos dos años pasado. <text:s/>Es una problema por todos, y Robert lo hace porque no tiene respeto por la ley de México.</text:p>
      <text:p text:style-name="P1"/>
      <text:p text:style-name="P1">Voy a ir por Migración a denunciar a Robert Stephens, porque el me robe, y el hace negocio en contra a la ley y tiene provecho en su negocio, un negocio que yo quiero hacer, legalamente. <text:s/>Yo quiero platicar contigo porque Robert me pone en situación muy mal que yo no puedo solvir sin ayuda. <text:s/>Roberto me promete todos partes que necesito a completar mi barco. <text:s/>No tengo dinero porque gringos me robe de todo mi dinero en estados unidos (salie des estados unidos para México por refugio). <text:s/>Tambien, si Robert hace su negocio, yo no puedo competir con el porque el no respete la ley y yo necesito. <text:s/>Por eso, tengo una idea para solución: si yo puedo tener todos partes que Roberto tiene, yo puedo completar mi barco, y tambien, puedo vender partes a pagar para removir barcos de Robert de la bahia, cortarlos, y despacharlos. <text:s/>Esos partes no tiene mucho vale. <text:s/>Son partes pequeños como cuerda, bloques, y más que solo tiene vale a algien como yo, un veledor pobre. <text:s/>Con esos partes, no necesito comprarlos por mi barco, y puedo vender los otras que no necesito a ganar bastante diner a pagar para removir barcos abandonados de la bahia.</text:p>
      <text:p text:style-name="P1"/>
      <text:p text:style-name="P1">Solo que yo quiero as ayudar. <text:s/>No quiero hacer eso trabajo, pero necesito porque Robert hace suciedad aqui y algien necesita limpiarlo, y yo so el solo que puedo porque soy el solo otro que quiere salviar barcos.</text:p>
      <text:p text:style-name="P1"/>
      <text:p text:style-name="P1"><text:tab/>Gracias por su tiempo y ayuda</text:p>
      <text:p text:style-name="P1"/>
      <text:p text:style-name="P1"/>
      <text:p text:style-name="P1"><text:tab/>Michael Wol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MX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0T10:51:01</meta:creation-date>
    <dc:date>2017-08-21T08:48:28</dc:date>
    <meta:editing-duration>PT13M34S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1" meta:paragraph-count="15" meta:word-count="495" meta:character-count="2717" meta:non-whitespace-character-count="2216"/>
  </office:meta>
</office:document-meta>
</file>