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b,</text:p>
      <text:p text:style-name="P1"/>
      <text:p text:style-name="P1">How are you enjoying your time in Mexico? <text:s/>Would you like to continue to do so?</text:p>
      <text:p text:style-name="P1"/>
      <text:p text:style-name="P1">I must inform you that you are operating an illegal business in Mexico in violation of the terms of your permission to stay in Mexico. <text:s/>You are also operating this illegal business in a discriminatory and unfair manner in violation of Mexican law. <text:s/>I am the primary victim of your unfair illegal business practices. <text:s/>You have harmed me significantly. <text:s/>And I no longer have anything productive to do, thanks to you.</text:p>
      <text:p text:style-name="P1"/>
      <text:p text:style-name="P1">I was ripped off and otherwise mistreated so badly in the USA that I was forced to leave. <text:s/>I was robbed of everything I have saved up in order to finish my boat. <text:s/>But, I came here, and found all the resources I could need to complete my boat. <text:s/>But you have decided that you would reneg on the promise you made to me, and have treated me unfairly, discriminating against me and otherwise mistreating me because of disabilities I told you about.</text:p>
      <text:p text:style-name="P1"/>
      <text:p text:style-name="P1">It is not my fault that you do not believe I am disabled. <text:s/>I have no fault in your mistreating me. <text:s/>You alone have acted illegally against me of your own free will. <text:s/>And you are a fool if you think I am going to sit by and let this shit happen to me again.</text:p>
      <text:p text:style-name="P1"/>
      <text:p text:style-name="P1">So, you have one final chance to fulfill your promise to me and provide me with what I need to complete my ship. <text:s/>If you do not agree, I will ensure that you are deported from Mexico for violations of the terms of your visa and any other mechanism I can find to see you deported from Mexico or even imprisoned. <text:s/>I am gathering evidence and testimony now, and will be presenting this evidence to INM, to SAT, and to SCT. <text:s/>Your buying of boats, stripping them, and selling the parts is illegal self-enrichment in violation of your stay, it is an illegal business which evades taxes, and you are dumping boats and otherwise polluting the harbor.</text:p>
      <text:p text:style-name="P1"/>
      <text:p text:style-name="P1">In consideration of your situation and my needs, and despite how you have treated me, I am willing to help you legitimize your business, or I am willing to buy you out on terms I will dictate. <text:s/>But, unless I get what I need, everything you promised, I will go forward with my complaint and see you deported or imprisoned.</text:p>
      <text:p text:style-name="P1"/>
      <text:p text:style-name="P1">You have three choices: <text:s/>A) <text:s/>Do nothing and assume, incorrectly, that I am bluffing. <text:s/>The result will see you detained and/or deported. <text:s/>B) <text:s/>Allow us to help you legitimize the business. <text:s/>The price for this choice is our unfettered access to all resources. <text:s/>Or C) Give us the everything and let us pay you $500/month. <text:s/>I have no interest in anything but fixing my ship, but will sell stuff to pay you.</text:p>
      <text:p text:style-name="P1"/>
      <text:p text:style-name="P1">Take some time and think about it. <text:s/>But do not toss this aside and ignore it. <text:s/>I am already working with the Port Captain, who has asked that you go and speak to him. <text:s/>I will work with him on your behalf if you choose to work with me. <text:s/>And I will work to make your business legitimate if that's what you want. <text:s/>But, you will no longer do business this way, period. <text:s/>You have decided to operate an illegal business in an unfair manner which has significantly damaged a truly needy person. <text:s/>You have crossed the line from being someone who helps, to someone who harms. <text:s/>And you will be held to account for it.</text:p>
      <text:p text:style-name="P1"/>
      <text:p text:style-name="P1">I have precious little to do, now that my resources are cut off. <text:s/>Try not to kid yourself that I will not use my time to fuck you over to at least the scale you have fucked me ov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3T11:47:23</meta:creation-date>
    <meta:print-date>2017-07-23T12:13:47</meta:print-date>
    <dc:date>2017-07-23T12:27:23</dc:date>
    <meta:editing-duration>PT9M9S</meta:editing-duration>
    <meta:editing-cycles>1</meta:editing-cycles>
    <meta:document-statistic meta:table-count="0" meta:image-count="0" meta:object-count="0" meta:page-count="1" meta:paragraph-count="10" meta:word-count="630" meta:character-count="3348" meta:non-whitespace-character-count="2696"/>
    <meta:generator>LibreOffice/3.5$Linux_x86 LibreOffice_project/350m1$Build-2</meta:generator>
  </office:meta>
</office:document-meta>
</file>