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Droid Serif" svg:font-family="'Droid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>
        <style:tab-stops>
          <style:tab-stop style:position="3.4374in"/>
        </style:tab-stops>
      </style:paragraph-properties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3.4374in"/>
        </style:tab-stops>
      </style:paragraph-properties>
      <style:text-properties style:font-name="Arial" fo:font-size="11pt" fo:language="es" fo:country="MX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3.4374in"/>
        </style:tab-stops>
      </style:paragraph-properties>
      <style:text-properties style:font-name="Droid Serif" fo:font-size="11pt" fo:language="es" fo:country="MX" style:font-size-asian="11pt" style:font-size-complex="11pt"/>
    </style:style>
    <style:style style:name="T1" style:family="text">
      <style:text-properties fo:language="es" fo:country="MX"/>
    </style:style>
    <style:style style:name="T2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span text:style-name="T2">Michael Wolf</text:span></text:p>
      <text:p text:style-name="P2"><text:span text:style-name="T1"><text:tab/>mwolf@disperser.info</text:span></text:p>
      <text:p text:style-name="P3"/>
      <text:p text:style-name="P3">MINISTERIO PUBLICO ADSCRITO A LA UNIDAD DE TRAMATACIÓN MASIVA DE CASOS:</text:p>
      <text:p text:style-name="P3"/>
      <text:p text:style-name="P3">28 deciembre 2018</text:p>
      <text:p text:style-name="P3"/>
      <text:p text:style-name="P3">Escribo porque lo estaba sugerido que pregunto para protección de hostigamiento. <text:s/>Pero, eso no resolverá todas las problemas que tengo cuales son porque vino al Ministerio Publico. <text:s/>Entonces, quiero aprovechar esta oportunidad para solicitar su apoya para ayudarme resolver esas problemas rápidamente.</text:p>
      <text:p text:style-name="P3"/>
      <text:p text:style-name="P3">Vino a México como refugio temprano para completar obra en mi bajel así yo me haría una vida auto-suficiente después daño a mi cerebro que me hizo vulnerable a estafetas. <text:s/>INM ni COMAR no me permite acceso al proceso y en lugar me aprovecharon por me fueron de regularizar mi estado migratorio cual es insuficiente para mi situación.</text:p>
      <text:p text:style-name="P3"/>
      <text:p text:style-name="P1"><text:span text:style-name="T1">Hasta intente completar obra en mi bajel y resolver mis problemas otras cual me impida la continuación de mi viaje. <text:s/>Resolvé la más de mis problemas incluye la encontrá de una cuidador, pero ya no puedo completar la obra en mi bajel, y también, mi bajel tiene condición más mal que cuando vino a México.</text:span></text:p>
      <text:p text:style-name="P3"/>
      <text:p text:style-name="P3">Yo vino al Ministerio Publico porque no pude resolver todas de las problemas que me impida de completar mi viaje por México y porque INM no me ayudaría. <text:s/>Las problemas que tengo son casi completamente porque de extranjeros, y una orden para protección de un mexicano empleada por solamente uno de esos extranjeros no pudo resolver todas mis problemas.</text:p>
      <text:p text:style-name="P3"/>
      <text:p text:style-name="P3">Creo que INM puede ayudarme mejor con la más de mis problemas, pero no se como forzarlos de respetar mis derechos. <text:s/>La cambia de mi estado migratorio, estado migratorio apropiado para mi cuidador, y la deportación de los extranjeros cuales delitos me lastimó, y la oferta de recursos para ayudarme con negocios y entidades que me aprovecharon seria más atento a mi que todo que puede hacer el Ministerio Publico.</text:p>
      <text:p text:style-name="P3"/>
      <text:p text:style-name="P3">Sin embargo, intervención por el Ministerio Publico ciertamente ayudaré, especialmente si INM no quiere hacer que debemos. <text:s/>Por esa razón, quiero preguntar para ayuda especifica si puedo: <text:s/>Por el caso LPZ/5140/2018, cuando sería beneficioso a mi un orden de protección, pero prefiero si el caso se referido al INM para investigar el norte americano Robert Stephens quien se empleado este mexicano que nos atacó y quien continua de molestarnos. <text:s/>Por el caso LPZ/8393/2017, quiero ver eso caso referido al INM y que también es investigado como corrupción de gobierno. <text:s/>También quiero solicitarse si puede recomendar a INM el cambio del estado migratorio para mi cuidador, Zachary Watson, por razones humanitarios porque el es victima y testigo a delitos mayores. <text:s/>Si también puedes decir al INM de sostener mi derecho para aplicar para refugio, sería bien para mi también.</text:p>
      <text:p text:style-name="P3"/>
      <text:p text:style-name="P3">También, quiero platicar con alguien sobre mi situación personalmente así puedo preguntar como resolver las problemas que tengo con la marina adonde vivo cual causó daño grave a mi bajel y me molesta porque extranjeros hicieron aserciones falsos, uno de cual es el denunciado en el caso LPZ/8393/2017. <text:s/>Los otros son el dueño de barcos de pesca en la marina adonde vivo, y un norteamericano de quien yo reparé su barco pero quien rechazó de pagarme y dijo al dueño de la marina que expulsarme cuando yo rechacé de bombear las cisternas de su barco cuales estaban lleno con diésel.</text:p>
      <text:p text:style-name="P3"/>
      <text:p text:style-name="P3">Preparo un otro escrito para preguntar específicamente para orden de protección que explique lo que pasa con ese mexicano y el norteamericano para quien el esta empleado. <text:s/>Tengo defensor, el Licenciado Sergio Cosio, para quien esperamos una cita hasta el 7 de diciembre. <text:s/>Podemos platicar con el si el puede ayudarnos. <text:s/>En lugar, si hay alguien otra con quien podemos platicar, por favor dígame. <text:s/>Es mejor para contactarme por correo electrónico porque de mis discapacidades. <text:s/>Gracias.</text:p>
      <text:p text:style-name="P3"/>
      <text:p text:style-name="P3"><text:tab/>Atentamente:</text:p>
      <text:p text:style-name="P3"/>
      <text:p text:style-name="P3"><text:tab/>Michael Wol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Droid Serif" svg:font-family="'Droid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5in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8T08:27:26</meta:creation-date>
    <dc:date>2018-12-28T12:26:18</dc:date>
    <meta:editing-duration>PT44M24S</meta:editing-duration>
    <meta:editing-cycles>2</meta:editing-cycles>
    <meta:generator>LibreOffice/3.5$Linux_x86 LibreOffice_project/350m1$Build-2</meta:generator>
    <meta:print-date>2018-12-28T12:18:46</meta:print-date>
    <meta:document-statistic meta:table-count="0" meta:image-count="0" meta:object-count="0" meta:page-count="1" meta:paragraph-count="14" meta:word-count="618" meta:character-count="3783" meta:non-whitespace-character-count="3158"/>
  </office:meta>
</office:document-meta>
</file>