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tab-stops>
          <style:tab-stop style:position="3.4929in"/>
        </style:tab-stops>
      </style:paragraph-properties>
    </style:style>
    <style:style style:name="P2" style:family="paragraph" style:parent-style-name="Standard">
      <style:paragraph-properties>
        <style:tab-stops>
          <style:tab-stop style:position="3.4929in"/>
        </style:tab-stops>
      </style:paragraph-properties>
      <style:text-properties fo:language="es" fo:country="MX" style:font-size-asian="10.5pt"/>
    </style:style>
    <style:style style:name="P3" style:family="paragraph" style:parent-style-name="Standard">
      <style:paragraph-properties>
        <style:tab-stops>
          <style:tab-stop style:position="3.4929in"/>
        </style:tab-stops>
      </style:paragraph-properties>
      <style:text-properties fo:language="es" fo:country="MX" style:font-size-asian="10.5pt"/>
    </style:style>
    <style:style style:name="P4" style:family="paragraph" style:parent-style-name="Standard">
      <style:paragraph-properties fo:break-before="page">
        <style:tab-stops>
          <style:tab-stop style:position="3.4929in"/>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formation regarding Robert Stevens illegal salvage business in La Paz:</text:p>
      <text:p text:style-name="Standard"/>
      <text:p text:style-name="Standard">Name: <text:s/>Robert Stevens</text:p>
      <text:p text:style-name="Standard">Age: <text:s/>Approximately 79</text:p>
      <text:p text:style-name="Standard">Citizenship: <text:s/>USA</text:p>
      <text:p text:style-name="Standard">Immigration status: tourist visa</text:p>
      <text:p text:style-name="Standard">Residence: <text:s/>Motor Yacht “Kelly Sher” at Marina don Jose</text:p>
      <text:p text:style-name="Standard">Status of Residence: <text:s/>TIP recently expired, new one illegally purchased?</text:p>
      <text:p text:style-name="Standard">Income: <text:s/>$500/month Social Security according to Robert Stevens himself</text:p>
      <text:p text:style-name="Standard"/>
      <text:p text:style-name="Standard">Description of Illegal Activity:</text:p>
      <text:p text:style-name="Standard"/>
      <text:p text:style-name="Standard">Robert Stevens purchases, is given, or otherwise acquires derelict, sunk, abandoned, and damaged boats from the La Paz area and beyond, brings them into Bahia La Paz and strips them for parts or repairs them and sells them and the parts. <text:s/>He then abandons the boats in the anchorage where they are further stripped by thieves, activity which promoted the theft of items from other sailboats by thieves who had guns in their possession about one to two years ago.</text:p>
      <text:p text:style-name="Standard"/>
      <text:p text:style-name="Standard">I believe Robert has been operating for at least the past 10 years. <text:s/>He does not operate a legitimate business, has no policies for pricing, and is extremely discriminatory in who he sells to and how much he charges. <text:s/>He does not receive sufficient income to support himself here by his own statements to me, and supplements his income by salvaging and selling boats and boat parts.</text:p>
      <text:p text:style-name="Standard"/>
      <text:p text:style-name="Standard">Robert employs at least two Mexicans to assist him with his salvaging operations. <text:s/>Robert also owns several boats and cars here in La Paz. <text:s/>I believe Robert has also been getting tourist visas in contradiction to Mexican law for the past 10 years. <text:s/>I believe that it is clear that Robert Stevens has overstayed his welcome by supplementing his income through illegal economic activity, activity which has significantly prejudiced me and harmed many people who were victims of thefts which likely would not have occurred had Robert not abandoned boats in the bahia.</text:p>
      <text:p text:style-name="Standard"/>
      <text:p text:style-name="Standard">In my specific case, Robert began by offering me what I needed, charging me only minimal prices for larger more expensive items. <text:s/>As time progressed, Robert began to react to my disabilities, which affect me socially, despite my best efforts to warn him that I had such disabilities which would affect me. <text:s/>I even went to the extreme have having my live-in caregiver talk to Robert on my behalf. <text:s/>Despite this, the relationship worsened to the point that Robert began charging me for every item at inflated prices and finally sold me a battery charger which was both incomplete, did not function, and for which he refused to refund my money.</text:p>
      <text:p text:style-name="Standard"/>
      <text:p text:style-name="Standard">At the time I was sold the batter charger, I had asked Robert about a boat I was told to ask him about that was for sale. <text:s/>I was told the boat was available for $2,500US and I wanted to buy it as a source of parts for my ship. <text:s/>Robert told me the price was $25,000. <text:s/>Later, another person bought the boat and Robert, without permission, stripped everything from the boat except the engine. <text:s/>Had I been given accurate information, I would have purchased the boat myself and had a significant amount of the resources I need to complete my ship; which ironically I cannot otherwise do because I was robbed by gringos in the USA. <text:s/>Robert knew I wanted the boat and lied to get it so he could strip it for himself.</text:p>
      <text:p text:style-name="Standard"/>
      <text:p text:style-name="P4"><text:tab/>Michael Wolf</text:p>
      <text:p text:style-name="P1"><text:tab/>The Disperser</text:p>
      <text:p text:style-name="P1"><text:tab/><text:a xlink:type="simple" xlink:href="mailto:disperser.wolf@gmail.com">disperser.wolf@gmail.com</text:a></text:p>
      <text:p text:style-name="P1"><text:tab/>(612) 15 8 00 11</text:p>
      <text:p text:style-name="P1"/>
      <text:p text:style-name="P1">15 Agosto 2017</text:p>
      <text:p text:style-name="P1"/>
      <text:p text:style-name="P2">Capitania del Puerto:</text:p>
      <text:p text:style-name="P2"/>
      <text:p text:style-name="P2">Señor,</text:p>
      <text:p text:style-name="P2"/>
      <text:p text:style-name="P2">Despues se viste antes, sobre Robert Stevens, encontraste mucho informacion malo sobre el negocio de salviendo de Robert y el estado migratorio, y por eso, es necesario dicirte que pasa.</text:p>
      <text:p text:style-name="P2"/>
      <text:p text:style-name="P2">En primero, el negocio de salviendo barcos de Robert Stevens no es legal. <text:s/>El tiene visa turista, y mas que puede en bajo de la ley. <text:s/>El tiene visa turista hasta mas que diez años. <text:s/>Tambien, el no tiene permiso para trabajar. <text:s/>Tambien, el TIP de Roberto, si tiene, no es legal. <text:s/>Viste que Roberto atempte comprar nuevo TIP por Banjerecito, pero no puede porque necesita salir con barco de México antes. <text:s/>Entonces, Roberto dijiste que quiere comprar TIP para $300US de abogado (no se cual, pero los dos lo hace: Baja Legal y Baja Paperworks.) <text:s/>Roberto es pensionado, pero me dijiste que solo recibe $500US cada mes, y no es bastante para vivir aqui en México.</text:p>
      <text:p text:style-name="P2"/>
      <text:p text:style-name="P2">No se que hacer aqui. <text:s/>Yo necesito salviar barcos a completar mi barco porque estaba robe por gringos antes yo salie des estados unidos de America. <text:s/>Pero no puedo porque Roberto tiene negocio ilegal con que no puedo competir. <text:s/>Tambien, Roberto dice falso a mi a preventirme de comprar un velero que tiene muchas de las cosas que necesito a completar mi barco, y me difamar a otros gringos.</text:p>
      <text:p text:style-name="P2"/>
      <text:p text:style-name="P2">Robert Stevens vive en “Kelly Sher” por Marina don Jose. <text:s/>Tiene muchos barcos aqui en La Paz incluye “Ahorita” y muchos sin nombres en la bahia por ankla. <text:s/>Tengo fotos des barcos en Marina don Jose, que incluye un taller en donde trabaja dos o trés jovenes mexicanos que trabaja por Robert Stevens.</text:p>
      <text:p text:style-name="P2"/>
      <text:p text:style-name="P2">Antes encontraste eso informacion, quiere ayudar a Robert, porque me ofreta todo que necesito para mi barco (y lo tiene, y muchas veces mas), pero Robert me dice falso, me aprovechase, y me robe de todo que necesito y el me prometie. <text:s/>Robert me insulte a mi ayudante cuando el atempte regresar mi dinero para una cargador que compraste de Robert que no sirve y no esta completo. <text:s/>Entonces, no quiero ayudarlo porque es claro que Robert es mal hombre que no tiene respeto de la ley de México.</text:p>
      <text:p text:style-name="P2"/>
      <text:p text:style-name="P2">Yo soy legal ahora. <text:s/>Antes, yo tiene problemas migratorias pero aplique por Programa Temporal para Regularizacion Migratorio. <text:s/>Tambien, tengo permiso para trabajar. <text:s/>Soy legal para hacer el trabajo que hace Robert, y tambien, tengo respeto por la ley y los regalos, y por el mar. <text:s/>Solo que yo quiero es la oportunidad a completar mi barco, pero no puedo si gringos como Robert Stevens hace cosas en contra a la ley. <text:s/>Por favor digame que hacer.</text:p>
      <text:p text:style-name="P2"/>
      <text:p text:style-name="P2"><text:tab/>Gracias,</text:p>
      <text:p text:style-name="P2"/>
      <text:p text:style-name="P2"/>
      <text:p text:style-name="P2"><text:tab/>Michael Wolf</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3T10:30:19</meta:creation-date>
    <dc:date>2017-08-15T10:32:36</dc:date>
    <meta:editing-duration>PT6M11S</meta:editing-duration>
    <meta:editing-cycles>2</meta:editing-cycles>
    <meta:generator>LibreOffice/3.5$Linux_x86 LibreOffice_project/350m1$Build-2</meta:generator>
    <meta:document-statistic meta:table-count="0" meta:image-count="0" meta:object-count="0" meta:page-count="2" meta:paragraph-count="29" meta:word-count="994" meta:character-count="5750" meta:non-whitespace-character-count="4740"/>
  </office:meta>
</office:document-meta>
</file>