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La Paz Gringo Community</text:p>
      <text:p text:style-name="Standard">From the Perspective of an Ex-Gringo</text:p>
      <text:p text:style-name="Standard"/>
      <text:p text:style-name="Standard">In late October 2014, I set sail with some 300 other gringos in sailboats. <text:s/>I hid among these gringos already armed with the knowledge that they were greedy, selfish, sociopathic people who could be trusted to do anything for themselves at the expense of nearly anything to anyone else; but with the hope that among them was a sense of brotherhood for all sailors, given the dangerous task of piloting a small vessel thousands of miles through open sea.</text:p>
      <text:p text:style-name="Standard"/>
      <text:p text:style-name="Standard">After being abandoned without crew by the Baha Ha Ha regatta in Bahia Tortuga, I hired a Mexican citizen to crew for me to La Paz. <text:s/>I arrived in La Paz, with hope remaining that I could find some help among these sailors, for I had had to flee the United States of America for my life because of how I was treated for the awful crime of having suffered brain damage and losing many of my so-called “social skills.” <text:s/>Ironically, much of how I was treated was the same way Mexicans are treated in the USA, along with any other minority who doesn't look, think, AND act as all good white christian male Americans are expected to behave.</text:p>
      <text:p text:style-name="Standard"/>
      <text:p text:style-name="Standard">The community I found here in La Paz was not so much a community as a mafia. <text:s/>I was so appalled at what gringos were getting away with that I almost immediately began writing to various government agencies, complaining about how gringos were getting away with so much, and mistreated Mexicans and Mexico so poorly. <text:s/>But my complaints fell on deaf ears and I was, once again, left to deal with the problems gringos create on my own, agents of the government too happy to take bribes in return for favorable treatment to act to do anything to protect the citizens and other tourists who try to enjoy Mexico.</text:p>
      <text:p text:style-name="Standard"/>
      <text:p text:style-name="Standard">Much of what I heard was rumor, but many became fact as I saw for myself just how crooked these gringos are – and stupid, as they deprive themselves of access to the Mexican market in the name of keeping things as they are comfortable. <text:s/>In doing so, many among them are deprived of the financial benefits of the Mexican market, which is largely hidden from the separate gringo market. <text:s/>Massages, outboard repair, yacht sales, organic goods, boating supplies, food, and many, many items that could be purchased less expensively in the legal Mexican market, are exchanged and purchased by gringos who simply don't know about, don't care about, or do not wish to otherwise participate in the Mexican market.</text:p>
      <text:p text:style-name="Standard"/>
      <text:p text:style-name="Standard">And while that may be fine and good for those few among the gringos who would never change their ways, it significantly increases the costs and diminishes the benefits of those who come here and mistakenly latch on to the gringo community for guidance, rather than accepting the warm, welcoming, and quite accommodating hospitality of the local Mexican community and people.</text:p>
      <text:p text:style-name="Standard"/>
      <text:p text:style-name="Standard">Perhaps the most sinister thing I have witnessed in the gringo community is Club Cruceros. <text:s/>Based out of Marina de La Paz, this illegal entity, which ceased to exist as a legally sanctioned Mexican entity many years ago, still operates, still takes money and distributes it in express violation of Mexican law, is a source of many problems in the gringo sailing community. <text:s/>In 2014, after Hurricane Odile needlessly killed 3 sailors after an old man was left alone on his boat because he wasn't accepted socially by the gringos and two more dedicated sailors attempted to rescue him, tens of thousands of dollars was donated to the local sailing community and distributed by the club – to its most favored members, rather than to those who actually suffered loss.</text:p>
      <text:p text:style-name="Standard"/>
      <text:p text:style-name="Standard">And of all of what Club Cruceros is responsible for in the gringo and sailing community, their illegal <text:soft-page-break/>use of the marine VHF frequencies, specifically channel 22 for their morning “net” is the most obvious, public, sinister, and damaging to all parties involved. <text:s/>This is the center of communication of the gringo mafia if you will. <text:s/>They even admit as a preface to part of the network broadcast (8am every morning except Sunday on VHF channel 22), that what they do is illegal, that they cannot buy and sell things, only “trade for coconuts,” an interesting way of hiding their activity because it is, at least in the United States of America, evidence of conspiracy to commit crime, and there, is more serious than the crime itself. <text:s/>I suspect Mexican law sees things very similarly.</text:p>
      <text:p text:style-name="Standard"/>
      <text:p text:style-name="Standard">While La Paz Yachts, which I hear doesn't pay taxes either in the USA or in Mexico for their hundreds of thousands to millions of dollars in sales each year, and Sea Otter Jimmy, whom I hear does about $1000 in illegal business fixing outboard motors and doesn't pay taxes are both significantly harmful to the local community, both sailors and Mexicans; what has harmed me the most are two things.</text:p>
      <text:p text:style-name="Standard"/>
      <text:p text:style-name="Standard">The first is how gringos treat those who do not think as expected. <text:s/>In my case, the gringos will prevent me from using the radio to contact those among them who might be able and willing to help me when I need it. <text:s/>They also remove any notices I try to place on the otherwise public bulletin board run by Club Cruceros.</text:p>
      <text:p text:style-name="Standard"/>
      <text:p text:style-name="Standard">But far, far more damaging is that among the sailors is a man who has been thwarting Mexican law to finance his retirement here because he can't handle living in the USA, and cannot afford it on his meager $500/month pension. <text:s/>And so, for the past fifteen to twenty years, he has been buying, stealing, taking, and otherwise acquiring derelict, damaged, and otherwise scrap boats, selling them, and otherwise stripping them clean and hoarding the parts on property he doesn't own (and which is delinquent on its taxes), abandoning the stripped boats in the harbor where they attract thieves (and which led to a crime wave among sailboats in the bay), and most notably, selling and giving the parts away arbitrarily, solely to his benefit and advantage.</text:p>
      <text:p text:style-name="Standard"/>
      <text:p text:style-name="Standard">I came to Mexico to finish my boat. <text:s/>I was robbed of everything I had saved and needed to complete my ship so that I could live a self-sufficient lifestyle anywhere but the United States. <text:s/>After a sailboat I found and purchased in order to have a way to work towards completing my boat was stolen and sold to a Canadian by the Mexican I trusted to help me, this man, Robert Stevens of the boat Kelly Sher in Marina don Jose, promised me everything I would need to complete my boat out of his massive stock of parts, parts which again, he has acquired illegally and profited from illegally over the past decade or two.</text:p>
      <text:p text:style-name="Standard"/>
      <text:p text:style-name="Standard">But recently, Robert began to change how he treated me, apparently impatient both with my disabilities, and my young companion who speaks for me where I cannot due to my lack of social skills. <text:s/>And Robert's promise was taken back, but only after he sold me a battery charger which did not work for an exhorbitant price, and nearly simultaneously, stripped a boat clean which he did not even own, after someone else purchased it, which was only possible because when I went to purchase the boat, he told me the price was ten times what it actually was, and that he was the owner, not Marina don Jose, who would have gladly taken my cash sooner. <text:s/>Ironically, the man who bought the boat only wanted the engine, which I did not need and would have given it to him. <text:s/>I also did not need all of the parts of the boat and would have given them to Robert as well.</text:p>
      <text:p text:style-name="Standard"/>
      <text:p text:style-name="Standard">As for me, I am going to talk to INM and see if they will try to solve this problem for me either by deporting Robert, or, hopefully, accepting my offer to pay his fines and fees and a monthly stipend so that he can remain here in Mexico until he dies of old age (he is 79 years old), in return for control over the entire inventory he has illegally collected. <text:s/>My plan is then to sell the items on the open market, <text:soft-page-break/>after I take what I need, at fair prices, and to the entire community, not to any favor of the gringos in La Paz.</text:p>
      <text:p text:style-name="Standard"/>
      <text:p text:style-name="Standard">But for La Paz, I hope that people can be made aware of the problems caused by some in the gringo community who act with impunity and abuse the laws and hospitality of their hosts here in Mexico. <text:s/>They do no one any favors, not the least themselves. <text:s/>And by isolating the gringo and sailing community from the larger community here in La Paz and Mexico, they also terribly disadvantage themselves by costing themselves by paying far more for goods and services than in the local market, they encourage theft, and they deprive themselves of the wonderful culture and friendly social life here in La Paz.</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25:22</meta:creation-date>
    <meta:print-date>2017-08-02T12:02:35</meta:print-date>
    <dc:date>2017-08-02T12:05:26</dc:date>
    <meta:editing-duration>PT5M23S</meta:editing-duration>
    <meta:editing-cycles>1</meta:editing-cycles>
    <meta:document-statistic meta:table-count="0" meta:image-count="0" meta:object-count="0" meta:page-count="3" meta:paragraph-count="16" meta:word-count="1515" meta:character-count="8453" meta:non-whitespace-character-count="6931"/>
    <meta:generator>LibreOffice/3.5$Linux_x86 LibreOffice_project/350m1$Build-2</meta:generator>
  </office:meta>
</office:document-meta>
</file>