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The gringo community of La Paz has within it elements which openly flaunt Mexican laws and which serve to create a wedge between the peoples of the two communities, communities which should instead be one.</text:p>
      <text:p text:style-name="Standard"/>
      <text:p text:style-name="Standard">At the head of this serpent is Club Cruceros, an illegal entity under Mexican law operated out of Marina de La Paz, a business which acts more like its own country and which, along with nearby marinas and shore-based facilities, acts as the hub of a network of illegal business and dealings conducted by these less-than-honest gringos. <text:s/>Between yacht sales conducted illegally and which avoid taxes being paid to Mexico, illegal business exploiting the gringo community, illegal salvaging and sales of boat parts strictly within the community and abandoning of boats in our beautiful harbor, to lawyers serving gringos with fraudulent documents; the gringo community has become something of a gringo mafia. <text:s/>And they too have a radio station, marine VHF 22, which broadcasts their communication network which includes much of the illegal business and activity, 6 days a week at 8am. <text:s/>Listen for yourselves.</text:p>
      <text:p text:style-name="Standard"/>
      <text:p text:style-name="Standard">It's time the gringos started to respect Mexico's laws and its people, and started to integrate. <text:s/>If gringos want to come here and retire, they should become part of the culture and community, and not just colonize Mexico with their isolated gringo economy and culture. <text:s/>They are only doing themselves a disservice, not to mention stealing from Mexicans by using our land to do their business – a rather historically familiar the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roid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8-02T11:25:22</meta:creation-date>
    <meta:print-date>2017-08-19T11:31:49</meta:print-date>
    <dc:date>2017-08-19T11:33:56</dc:date>
    <meta:editing-duration>PT10M59S</meta:editing-duration>
    <meta:editing-cycles>4</meta:editing-cycles>
    <meta:generator>LibreOffice/3.5$Linux_x86 LibreOffice_project/350m1$Build-2</meta:generator>
    <meta:document-statistic meta:table-count="0" meta:image-count="0" meta:object-count="0" meta:page-count="1" meta:paragraph-count="3" meta:word-count="252" meta:character-count="1543" meta:non-whitespace-character-count="1289"/>
  </office:meta>
</office:document-meta>
</file>