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cts:</text:p>
      <text:p text:style-name="P1"/>
      <text:p text:style-name="P1">Robert Lee Stephens runs an illegal salvage business and lives in Mexico illegally on fraudulently acquired tourist visa as he has used them for about 20 years to live in Mexico. <text:s/>He buys and sells boats, salvages them for parts, sells boats, sells parts, and abandons some boats in Bahia La Paz. <text:s/>He does not operate a fair business and has harmed us significantly.</text:p>
      <text:p text:style-name="P1"/>
      <text:p text:style-name="P1">A year ago, he had told us we could have everything from his “bodega” we needed in order to complete work on our ship. <text:s/>His bodega is a former auto electric shop on Meltiton Albanez which he purchased (via “prestanombre”) from Victor Franchini. <text:s/>He later sold us a batter charger while at the same time, gave is false information about the price of a sailboat we were interested in purchasing to salvage. <text:s/>He then had a friend purchase the boat and stole everything off of it that we were supposed to have salvaged. <text:s/>When we confronted Robert about this, he told us to leave him alone, that he would not refund our money for the bad charger and that we would not have access to anything.</text:p>
      <text:p text:style-name="P1"/>
      <text:p text:style-name="P1">We denounced Robert to INM last year. <text:s/>They did nothing. <text:s/>We later denounced him to 089, twice. <text:s/>No results again. <text:s/>We then denounced him to PROFEPA on the basis of pollution at his bodega and the boats he abandons in the harbor. <text:s/>They did nothing about the bodega, but we told them the boats were important. <text:s/>Upon going to take pictures of those boats, we were attacked by a Mexican who works for/with Robert.</text:p>
      <text:p text:style-name="P1"/>
      <text:p text:style-name="P1"/>
      <text:p text:style-name="P1">We would like to file a demanda against Robert Stephens with the intent of seeing him deported and seizing all of his assets. <text:s/>We wish to know if we can do this on the basis of either or both incidents. <text:s/>We want to know if Robert can be deported, and we want to know if we can seize some or all of his assets.</text:p>
      <text:p text:style-name="P1"/>
      <text:p text:style-name="P1">Robert owns a motorboat, upon which he lives, worth some $60,000US; another boat worth far less, perhaps $5,000US, a sailboat worth about $10,000; a Ford Expedition worth some $5-10,000; and other vehicles not worth much, and salvaged boat parts with little value to anyone but us, as well as the property. <text:s/>We have no interest in property ownership and would liquidate all assets. <text:s/></text:p>
      <text:p text:style-name="P1"/>
      <text:p text:style-name="P1">Our interest is in both seeing Robert deported, as well as in seizure of his assets. <text:s/>Deportation is a priority as we do not believe we can seize his assets otherwise. <text:s/>If we can acquire all of his assets, we will pay a commission likely in the form of signing over of the property (subject to discussion.)</text:p>
      <text:p text:style-name="P1"/>
      <text:p text:style-name="P1">Presently, Robert appears to have left the country though we believe he is likely on a fishing trip. <text:s/>There are several possibilities if he has left the country and we believe he will be seeking a new visa at this time.</text:p>
      <text:p text:style-name="P1"/>
      <text:p text:style-name="P1">We believe he will either seek a visa at Mexicali, Tijuana/Ensenada, La Paz airport, Cabo Airport, or Ca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0T18:16:15</meta:creation-date>
    <meta:print-date>2018-07-10T18:29:12</meta:print-date>
    <dc:date>2018-07-10T19:26:03</dc:date>
    <meta:editing-duration>PT54M38S</meta:editing-duration>
    <meta:editing-cycles>1</meta:editing-cycles>
    <meta:document-statistic meta:table-count="0" meta:image-count="0" meta:object-count="0" meta:page-count="1" meta:paragraph-count="9" meta:word-count="508" meta:character-count="2793" meta:non-whitespace-character-count="2274"/>
    <meta:generator>LibreOffice/3.5$Linux_x86 LibreOffice_project/350m1$Build-2</meta:generator>
  </office:meta>
</office:document-meta>
</file>