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509b" officeooo:paragraph-rsid="0010509b"/>
    </style:style>
    <style:style style:name="P2" style:family="paragraph" style:parent-style-name="Standard">
      <style:text-properties officeooo:paragraph-rsid="0010509b"/>
    </style:style>
    <style:style style:name="P3" style:family="paragraph" style:parent-style-name="Standard">
      <style:text-properties officeooo:rsid="00115ed6" officeooo:paragraph-rsid="00115ed6"/>
    </style:style>
    <style:style style:name="T1" style:family="text">
      <style:text-properties officeooo:rsid="0010509b"/>
    </style:style>
    <style:style style:name="T2" style:family="text">
      <style:text-properties officeooo:rsid="0010ad7c"/>
    </style:style>
    <style:style style:name="T3" style:family="text">
      <style:text-properties officeooo:rsid="0011e2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Llegamos a la marina en 23 Agosto</text:p>
      <text:p text:style-name="Standard">*<text:span text:style-name="T1">Pagamos la primera vez en 24 Agosto a 22 Septiembre por la muelle.</text:span></text:p>
      <text:p text:style-name="Standard">* <text:span text:style-name="T1">26 Agosto, pagamos por estacionamiento por nuestro panel a 24 Septiembre</text:span></text:p>
      <text:p text:style-name="Standard">* <text:span text:style-name="T1">23 Septiembre, pagamaos otra ves la muelle a <text:s/>22 Octubre y un mes por la marina seca (velero pequeño </text:span></text:p>
      <text:p text:style-name="P2">* <text:span text:style-name="T1">1 Octubre, pagamos por utilidades (agua y corriente) de <text:s/>24 Agosto a 22 Septiembre</text:span></text:p>
      <text:p text:style-name="P2">* <text:span text:style-name="T1">3 Octubre, pagamos otra vez por estacionamiento 25 Septiembre a 24 Octubre</text:span></text:p>
      <text:p text:style-name="Standard">* <text:span text:style-name="T1">23 Octubre, cuando necesitamos pagar otra ves, la oficina dicen que no podemos pagar porque no tenemos seguro.</text:span></text:p>
      <text:p text:style-name="P1">*Presentamos nuestro <text:span text:style-name="T2">seguro, cual es valido</text:span></text:p>
      <text:p text:style-name="P1">*<text:span text:style-name="T2">Rechazan nuestro renta por mas que una semana, dicen a nosotros que la jefe puede platicar con nuestro abogado, pero no escuchamos nada.</text:span></text:p>
      <text:p text:style-name="P1">*<text:span text:style-name="T2">Ofrecemos para pagar otra vez, la mujer en la oficina dice que no podemos. <text:s/>Cuando yo pregunto, “porque no?”, ella dice “No se”. <text:s/>No hay raison porque rechazan nuestro renta.</text:span></text:p>
      <text:p text:style-name="P1">* <text:span text:style-name="T2">2 Noviembre, la oficina dice que necesitamos pagar cada dia (en lugar de mensualidad) y presenta la factura, cual no dice una cuesta de electricidad (solo muelle y agua cada dia, de 23 Octubre a 2 Noviembre)</text:span></text:p>
      <text:p text:style-name="P1">*<text:span text:style-name="T2">Rechazan dinero para pagar utilidades de 23 Septiembre a 22 Octubre</text:span></text:p>
      <text:p text:style-name="P3">*Rechazan dinero para estacionamiento y marina seca despues 22 Octubre, pero no dicen que no podemos usar espacio para los dos.</text:p>
      <text:p text:style-name="P3">*<text:span text:style-name="T3">Segunda semana do Octubre, un empleado de la marina dice que la Capitania del Puerto quiere platicar con nosotros. <text:s/>No escuchamos nada mas de esto, solo una vez.</text:span></text:p>
      <text:p text:style-name="P3">*<text:span text:style-name="T3">Pensamos que la marina quiere mucho mas dinero que pagamos antes o quiere hacer mal situaciones a nosotros. <text:s/>Todos personas creen rumores, entonces la marina solo necesita prevenir nosotros de pagando y todos creen que somos mal hombres quien no pa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2:44:35.154291622</meta:creation-date>
    <dc:date>2019-11-04T13:19:41.818754448</dc:date>
    <meta:editing-duration>PT22M3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297" meta:character-count="1723" meta:non-whitespace-character-count="1434"/>
  </office:meta>
</office:document-meta>
</file>