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>
        <style:tab-stops/>
      </style:paragraph-properties>
      <style:text-properties fo:font-size="11pt" fo:language="es" fo:country="MX" style:font-size-asian="11pt" style:font-size-complex="11pt"/>
    </style:style>
    <style:style style:name="P2" style:family="paragraph" style:parent-style-name="Standard">
      <style:paragraph-properties fo:margin-left="-0.0083in" fo:margin-right="0in" fo:text-indent="0in" style:auto-text-indent="false"/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chos</text:p>
      <text:list xml:id="list1043076914" text:style-name="L1">
        <text:list-item>
          <text:p text:style-name="P1">Vivemos en barco cual es nuestro hogar y un hospital para apoyar la salud del dueño</text:p>
        </text:list-item>
        <text:list-item>
          <text:p text:style-name="P1">Llegamos a la Club de Yates Marina Palmira en el 23 de agosto</text:p>
        </text:list-item>
        <text:list-item>
          <text:p text:style-name="P1">Pagamos la primera vez en el 24 de agosto para un mes por la muelle, mostramos seguro, titulo, TIP, e identificaciones.</text:p>
        </text:list-item>
        <text:list-item>
          <text:p text:style-name="P1"><text:s/>En el 26 de agosto, pagamos por permiso de estacionamiento por nuestro vehículo por un mes</text:p>
        </text:list-item>
        <text:list-item>
          <text:p text:style-name="P1"><text:s/>En el 23 de septiembre, pagamos otra ves la muelle, sin mostramos de nada incluye seguro, para un mes y también pagamos por espacio para un mes por la marina seca para nuestro lanchita</text:p>
        </text:list-item>
        <text:list-item>
          <text:p text:style-name="P1"><text:s/>1 de octubre, pagamos por utilidades (agua y corriente) del 24 de agosto al 22 de septiembre</text:p>
        </text:list-item>
        <text:list-item>
          <text:p text:style-name="P1"><text:s/>3 de octubre, pagamos para permiso de estacionamiento para un mes del 25 de septiembre</text:p>
        </text:list-item>
        <text:list-item>
          <text:p text:style-name="P1"><text:s/>23 de octubre, vamos a la oficina para pagar para otra mes, la oficina dijo que no podemos pagar porque no tuvimos seguro y que rechaza de aceptar nuestro pago si compramos seguro</text:p>
        </text:list-item>
        <text:list-item>
          <text:p text:style-name="P1">Compramos seguro inmediatamente y enviamos copia a la oficina de la marina, pero ya rechazo de aceptar nuestro renta, y llamamos por nuestro abogado para platicar con la oficina</text:p>
        </text:list-item>
        <text:list-item>
          <text:p text:style-name="P1">Esperamos para 9 dias, pero no escuchamos nada, ni nuestro abogado</text:p>
        </text:list-item>
        <text:list-item>
          <text:p text:style-name="P1">En el sábado, el 4 de noviembre, ofrecemos de pagar otra vez, la mujer en la oficina dice que no podemos. <text:s/>Cuando yo pregunté, “¿porque no?”, ella dijo “No se”</text:p>
        </text:list-item>
        <text:list-item>
          <text:p text:style-name="P1">En el 2 del noviembre, la oficina dijo que necesitamos pagar cada día (en lugar de mensualidad) y presento la factura, cual no dice una cuesta de electricidad (solo muelle y agua cada día, de 23 Octubre a 2 del noviembre) y también dijo que la muelle es reservado completamente en el próximo semana, cual no es la verdad; hay muchas vacancias en este muelle ahora</text:p>
        </text:list-item>
        <text:list-item>
          <text:p text:style-name="P1">Rechazaron dinero para pagar utilidades del 23 de septiembre al 22 de octubre</text:p>
        </text:list-item>
        <text:list-item>
          <text:p text:style-name="P1">Rechazaron dinero para estacionamiento y marina seca después el 22 de octubre, pero no dicen que no podemos usar espacio para los dos.</text:p>
        </text:list-item>
        <text:list-item>
          <text:p text:style-name="P1">En la segunda semana del octubre, un empleado de la marina dice que el Capitania del Puerto quiere platicar con nosotros en la mañana siguiendo. <text:s/>No escuchamos nada más. <text:s/>Si fue para que de nuestro seguro, signifique mucho del motivo de la marina</text:p>
        </text:list-item>
        <text:list-item>
          <text:p text:style-name="P1">Pensamos que la marina quiere mucho mas dinero que pagamos antes o quiere hacer mal situaciones a nosotros. <text:s/>Todos personas creen rumores, entonces la marina solo necesita prevenir nosotros de pagando y todos creen que somos mal hombres quien no paga</text:p>
        </text:list-item>
        <text:list-item>
          <text:p text:style-name="P1">Nos molestan empleados de la marina en nuestro barco mientras tiene nuestro numero teléfono, correo electrónico, y el numero de teléfono de nuestro abogad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2:44:35.154291622</meta:creation-date>
    <dc:date>2019-11-05T09:32:46</dc:date>
    <meta:editing-duration>PT30M35S</meta:editing-duration>
    <meta:editing-cycles>6</meta:editing-cycles>
    <meta:generator>LibreOffice/3.5$Linux_x86 LibreOffice_project/350m1$Build-2</meta:generator>
    <meta:print-date>2019-11-05T09:32:45</meta:print-date>
    <meta:document-statistic meta:table-count="0" meta:image-count="0" meta:object-count="0" meta:page-count="1" meta:paragraph-count="18" meta:word-count="463" meta:character-count="2549" meta:non-whitespace-character-count="2112"/>
  </office:meta>
</office:document-meta>
</file>