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ail timeline:</text:p>
      <text:p text:style-name="Standard"/>
      <text:p text:style-name="Standard">11 Aug 15: <text:s/>Initial emails to Pedro for going to Cantamar.</text:p>
      <text:p text:style-name="Standard"/>
      <text:p text:style-name="Standard">20 Nov 15: <text:s/>Email to Eberhard about property next to Cantamar</text:p>
      <text:p text:style-name="Standard"/>
      <text:p text:style-name="Standard">31 July 16-</text:p>
      <text:p text:style-name="Standard">16 Aug 16: <text:s/>John: <text:s/>key, hurricane</text:p>
      <text:p text:style-name="Standard"/>
      <text:p text:style-name="Standard">16 Sep 16: John: ladder, Cantamar dumping sewage</text:p>
      <text:p text:style-name="Standard"/>
      <text:p text:style-name="Standard">6 Oct 16: <text:s/>John: wifi</text:p>
      <text:p text:style-name="Standard"/>
      <text:p text:style-name="Standard">31 Oct 16: <text:s/>Adeline Ee about diving, “can't keep their boats running”</text:p>
      <text:p text:style-name="Standard"/>
      <text:p text:style-name="Standard">2 Dec 16: John: tranny, Pedro bought Toyota</text:p>
      <text:p text:style-name="Standard"/>
      <text:p text:style-name="Standard">30 Mar 17: John: beach, new number, tranny ready from Terry</text:p>
      <text:p text:style-name="Standard"/>
      <text:p text:style-name="Standard">7 Apr 17: John, On the Beach, </text:p>
      <text:p text:style-name="Standard"/>
      <text:p text:style-name="Standard">11 Apr 17: <text:s/>Eberhard – no response</text:p>
      <text:p text:style-name="Standard"/>
      <text:p text:style-name="Standard">2 Apr 17: <text:s/>John – boat repair turbo tranny Terry</text:p>
      <text:p text:style-name="Standard"/>
      <text:p text:style-name="Standard">20 May 17: <text:s/>Inquiry about diesel outboard for Cantamar</text:p>
      <text:p text:style-name="Standard"/>
      <text:p text:style-name="Standard">17 Jun 17-</text:p>
      <text:p text:style-name="Standard">29 Jun 17: <text:s/>John – fuel lines, Shopsmith, parts, julie</text:p>
      <text:p text:style-name="Standard"/>
      <text:p text:style-name="Standard">30 Aug 17: <text:s/>John – call Cantamar</text:p>
      <text:p text:style-name="Standard"/>
      <text:p text:style-name="Standard">16 Oct 17: <text:s/>Beltran</text:p>
      <text:p text:style-name="Standard"/>
      <text:p text:style-name="Standard">2 Oct 17: <text:s/>Sid – API and property</text:p>
      <text:p text:style-name="Standard"/>
      <text:p text:style-name="Standard">17 Oct 17: <text:s/>John – furniture, drama at Cantamar</text:p>
      <text:p text:style-name="Standard"/>
      <text:p text:style-name="Standard">18 Oct 17: <text:s/>Pedro – copy of Proposal</text:p>
      <text:p text:style-name="Standard"/>
      <text:p text:style-name="Standard">18 Oct 17: <text:s/>Pedro – explanation of Kastor threats</text:p>
      <text:p text:style-name="Standard"/>
      <text:p text:style-name="Standard">25 Oct 17: <text:s/>Pedro – rent condo and shop?</text:p>
      <text:p text:style-name="Standard"/>
      <text:p text:style-name="Standard">9 Nov 17: <text:s/>John: <text:s/>check bilges</text:p>
      <text:p text:style-name="Standard"/>
      <text:p text:style-name="Standard">14 Nov 17: <text:s/>Pedro – another copy of proof of residence</text:p>
      <text:p text:style-name="Standard"/>
      <text:p text:style-name="Standard">15 Nov 17: <text:s/>Pedro – another copy with your signature</text:p>
      <text:p text:style-name="Standard"><text:soft-page-break/>16 Nov 17: <text:s/>Pedro - Incident Report</text:p>
      <text:p text:style-name="Standard"/>
      <text:p text:style-name="Standard">16 Nov 17: <text:s/>Kona – Incident report</text:p>
      <text:p text:style-name="Standard"/>
      <text:p text:style-name="Standard">17 Nov 17: <text:s/>Pedro – Helping out</text:p>
      <text:p text:style-name="Standard"/>
      <text:p text:style-name="Standard">18 Nov 17: <text:s/>Pedro – Electrical damage to ship!</text:p>
      <text:p text:style-name="Standard"/>
      <text:p text:style-name="Standard">30 Nov 17: <text:s/>Pedro – rats</text:p>
      <text:p text:style-name="Standard"/>
      <text:p text:style-name="Standard">17 Dec 17: <text:s/>Pedro – staff disrespectful</text:p>
      <text:p text:style-name="Standard"/>
      <text:p text:style-name="Standard">28 Dec 17: <text:s/>Pedro – physical ground in marina with acknowledgement!</text:p>
      <text:p text:style-name="Standard"/>
      <text:p text:style-name="Standard">1 Jan 18: <text:s/>Pedro – very large diesel slick</text:p>
      <text:p text:style-name="Standard"/>
      <text:p text:style-name="Standard">10 Jan 18: <text:s/>Pedro – trash and rats</text:p>
      <text:p text:style-name="Standard"/>
      <text:p text:style-name="Standard">25 Jan 18: <text:s/>Pedro – new captain and Seawind</text:p>
      <text:p text:style-name="Standard"/>
      <text:p text:style-name="Standard">6 Feb 18: <text:s/>Pedro - Cassiopeia draft</text:p>
      <text:p text:style-name="Standard"/>
      <text:p text:style-name="Standard">19 Feb 18: <text:s/>Pedro – diesel in Siempre Si bilges with acknowledgement!</text:p>
      <text:p text:style-name="Standard"/>
      <text:p text:style-name="Standard">23 Feb 18: <text:s/>Pedro – Dany tours spill</text:p>
      <text:p text:style-name="Standard"/>
      <text:p text:style-name="Standard">6 Mar 18: <text:s/>Pedro – Cantamar services – proposal for shop/condo again</text:p>
      <text:p text:style-name="Standard"/>
      <text:p text:style-name="Standard">11 Mar 18: <text:s/>Pedro – Diesel in marina</text:p>
      <text:p text:style-name="Standard"/>
      <text:p text:style-name="Standard">8 Mar 18: <text:s/>Pedro – Followup shop proposal</text:p>
      <text:p text:style-name="Standard"/>
      <text:p text:style-name="Standard">23 Mar 18: <text:s/>Pedro – Dany Tours</text:p>
      <text:p text:style-name="Standard"/>
      <text:p text:style-name="Standard">30 Mar 18: <text:s/>Pedro – Electrical damages</text:p>
      <text:p text:style-name="Standard"/>
      <text:p text:style-name="Standard">2 Apr 18: <text:s/>Pedro – don't help with Cassiopeia</text:p>
      <text:p text:style-name="Standard"/>
      <text:p text:style-name="Standard">26 Apr 18: <text:s/>Pedro – Bauer compressor</text:p>
      <text:p text:style-name="Standard"/>
      <text:p text:style-name="Standard">3 May 18: <text:s/>Pedro – Southern Sport massive spill</text:p>
      <text:p text:style-name="Standard"/>
      <text:p text:style-name="Standard">23 May 18: <text:s/>Pedro – compressor ad</text:p>
      <text:p text:style-name="Standard"/>
      <text:p text:style-name="Standard">6 Jun 18: <text:s/>Pedro – anchor for Cassiopeia</text:p>
      <text:p text:style-name="Standard"/>
      <text:p text:style-name="Standard">7 Jun 18: <text:s/>Pedro – meeting about condo and shop</text:p>
      <text:p text:style-name="Standard"/>
      <text:p text:style-name="Standard">18 Jul 18: <text:s/>Feinberg – initial contact about renting lot and discussion</text:p>
      <text:p text:style-name="Standard"><text:soft-page-break/></text:p>
      <text:p text:style-name="Standard">10 Jul 18: <text:s/>Pedro – can we meet?</text:p>
      <text:p text:style-name="Standard"/>
      <text:p text:style-name="Standard">13 Jul 18: <text:s/>Pedro – asking about lot in back</text:p>
      <text:p text:style-name="Standard"/>
      <text:p text:style-name="Standard">18 Jul 18: <text:s/>Pedro – Proposal – fernando's condo and shop</text:p>
      <text:p text:style-name="Standard"/>
      <text:p text:style-name="Standard">23 Jul 18: <text:s/>Pedro - Realidad and Sueno</text:p>
      <text:p text:style-name="Standard"/>
      <text:p text:style-name="Standard">1 Aug 18: <text:s/>Pedro - Cassiopeia windlass</text:p>
      <text:p text:style-name="Standard"/>
      <text:p text:style-name="Standard">8 Aug 18: <text:s/>Pedro – Change proposal</text:p>
      <text:p text:style-name="Standard"/>
      <text:p text:style-name="Standard">18 Aug 18: <text:s/>Pedro – response to proposal</text:p>
      <text:p text:style-name="Standard"/>
      <text:p text:style-name="Standard">5 Sep 18: <text:s/>Godofredo – rent refused</text:p>
      <text:p text:style-name="Standard"/>
      <text:p text:style-name="Standard">22 Sep 18: <text:s/>Godofredo – explanation of needs with Pedro</text:p>
      <text:p text:style-name="Standard"/>
      <text:p text:style-name="Standard">22 Sep 18: <text:s/>Godofredo – Cantamar employee (Rodrigo) told us to move</text:p>
      <text:p text:style-name="Standard"/>
      <text:p text:style-name="Standard">23 Sep 18: <text:s/>Godofredo – Document that Pedro talked to Zach</text:p>
      <text:p text:style-name="Standard"/>
      <text:p text:style-name="Standard">24 Sep 18: <text:s/>John – Pedro kicking us out!</text:p>
      <text:p text:style-name="Standard"/>
      <text:p text:style-name="Standard">26 Sep 18: <text:s/>Jay – Narrative about Pedro, important facts!</text:p>
      <text:p text:style-name="Standard"/>
      <text:p text:style-name="Standard">27 Sep 18: <text:s/>Godofredo – What happened?</text:p>
      <text:p text:style-name="Standard"/>
      <text:p text:style-name="Standard">27 Sep 18: <text:s/>Pedro – Attorney!</text:p>
      <text:p text:style-name="Standard"/>
      <text:p text:style-name="Standard">3 Oct 18: <text:s/>Godofredo – Pago sin trabajo</text:p>
      <text:p text:style-name="Standard"/>
      <text:p text:style-name="Standard">9 Oct 18: <text:s/>Godofredo – copy of “necesariosycasos”</text:p>
      <text:p text:style-name="Standard"/>
      <text:p text:style-name="Standard">14 Oct 18-</text:p>
      <text:p text:style-name="Standard">16 Oct 18: <text:s/>Bonniecorp – Cantamar polluting</text:p>
      <text:p text:style-name="Standard"/>
      <text:p text:style-name="Standard">24 Oct 18: <text:s/>Pedro – trespass!</text:p>
      <text:p text:style-name="Standard"/>
      <text:p text:style-name="Standard">24 Oct 18: <text:s/>Godofredo – Copy of trespass email</text:p>
      <text:p text:style-name="Standard"/>
      <text:p text:style-name="Standard">29 Oct 18: <text:s/>Godofredo – Cita y Copias?</text:p>
      <text:p text:style-name="Standard"/>
      <text:p text:style-name="Standard">24 Oct 18-</text:p>
      <text:p text:style-name="Standard">15 Dec 18: <text:s/>Xray</text:p>
      <text:p text:style-name="Standard"/>
      <text:p text:style-name="Standard">7 Nov 18: <text:s/>Godofredo – no more patience with Pedro</text:p>
      <text:p text:style-name="Standard"/>
      <text:p text:style-name="Standard"><text:soft-page-break/>20 Dec 18: <text:s/>Haag: <text:s/>Trip Advisor, NYT journalist</text:p>
      <text:p text:style-name="Standard"/>
      <text:p text:style-name="Standard">18 Dec 18: <text:s/>Pedro – Kastor narrative</text:p>
      <text:p text:style-name="Standard"/>
      <text:p text:style-name="Standard">3 Dec 18-</text:p>
      <text:p text:style-name="Standard">7 Jan 19: <text:s/>Trip Advisor</text:p>
      <text:p text:style-name="Standard"/>
      <text:p text:style-name="Standard">27 Jan 19: <text:s/>Feinberg</text:p>
      <text:p text:style-name="Standard"/>
      <text:p text:style-name="Standard">11 Jan 19: <text:s/>Godofredo – Harassed</text:p>
      <text:p text:style-name="Standard"/>
      <text:p text:style-name="Standard">15 Jan 19: <text:s/>Godofredo – 911, thug with light</text:p>
      <text:p text:style-name="Standard"/>
      <text:p text:style-name="Standard">7 Jan 19: <text:s/>Milwaukee Sentinal <text:s/>Re: trip adviso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08:42:09</meta:creation-date>
    <dc:date>2019-06-28T10:25:54</dc:date>
    <meta:editing-duration>PT10M7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4" meta:paragraph-count="84" meta:word-count="662" meta:character-count="3356" meta:non-whitespace-character-count="2699"/>
  </office:meta>
</office:document-meta>
</file>