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irst and foremost is that I suffer from symptoms of brain damage which are not yet fully diagnosed nor fully understood from a medical perspective thanks to the difficulties I had in the American medical system. <text:s/>The symptoms I suffer from are severe yet my intellectual gifts prior to my injuries mask this fact as my well developed brain was able to compensate for the damage in order to allow me useful function though at the cost of social and other superficial function. <text:s/>As a result, I am completely incompatible with society because I cannot present myself socially as any other person is capable of doing. <text:s/>As a result, I am consistently judged to be some kind of a bad person. <text:s/>Also, because of these and other symptoms of my injuries, I am highly vulnerable to being taken advantage of. <text:s/>All I want to do is help because I am highly intelligent and capable, but everyone misunderstands me and my intentions because they do not believe I can be generous despite my apparent need for help, which is only in social interactions, not in basic survival.</text:p>
      <text:p text:style-name="Standard"/>
      <text:p text:style-name="Standard">It is these difficulties which prompted me to flee the United States of America and come to Mexico in October 2014 on my sailboat, which I was unable to complete in the United States of America on account of how I was treated because of my disabilities. <text:s/>Upon arrival into Mexico, I immediately sought refuge, but my efforts were not successful and I tried to find crew to leave Mexico before my tourist visa expired. <text:s/>Not being able to do so, I tried again to apply for refuge, but was deprived of my right to due process in the procedure, which was not carried out in a legal manner, and I was deprived of the right to ask for temporary refuge so that I might have an opportunity to complete my voyage.</text:p>
      <text:p text:style-name="Standard"/>
      <text:p text:style-name="Standard">Given my need to work on my ship, find crew, and be away from the gringos who were causing me so many problems because of my disabilities and their inability to ask me questions over believing rumors, I moved to Cantamar in August 2015 when I was offered a slip for $2.200pesos per month. <text:s/>Given the rate was low and the facilities underdeveloped, I decided to contribute as best as I could in order to maintain a good relationship with the facility and staff given my social difficulties. <text:s/>This arrangement worked well for several years with only minor problems due to staff who did not like me for various reasons, including my helping out at Cantamar and pointing out problems for the purposes of trying to help solve them, my intentions of course being misinterpreted. <text:s/>As a result, a few people at Cantamar continuously mistreated me, including denying me a means by which to connect electrical and water to my ship, a dock box which has been promised but not installed for three years now – I must run hose and shore power cable across to another finger. <text:s/>I have tolerated vandalism of my vehicles, and theft of my property including tools I have loaned to Cantamar. <text:s/>I am still missing my battery charger and my pneumatic impact wrench. <text:s/>My swim ladder has been stolen several times, primarily by the Baja Pirates, who ironically accused me of theft and without evidence. <text:s/>My spare tire was stolen from Cantamar by a vendor, Dani Tours, when I left it out of my van for a couple of hours to help John Cullen move furniture to Cantamar he had purchased in La Paz. <text:s/>Also, due to employee incompetence in placing poison in public places on the facilities, my dog, a 15 month old Malamute, succumb to poisoning – Cantamar killed my dog.</text:p>
      <text:p text:style-name="Standard"/>
      <text:p text:style-name="Standard">While at Cantamar I was able to secure nearly all of the resources I would need to complete my ship, and also was able to finally find a caregiver, a necessity in my life to allow me some means to function sufficiently to try to find a place to work on my ship, despite numerous and extensive problems with gringos who have illegal business and even who hire Mexican thugs to attack people who threaten their illegal business, something I denounced to the Ministerio Publico but which has been handled in a very shameful manner which again made me into a victim.</text:p>
      <text:p text:style-name="Standard"/>
      <text:p text:style-name="Standard">When I initially moved to Cantamar, I discovered the abandoned small boatyard next door and waited for someone to be on the property and gave that person my contact information and stated I was interested in the property. <text:s/>I never heard back. <text:s/>After Zachary, my caregiver, arrived, we sought <text:soft-page-break/>locations to work on my ship and decided to inquire about the abandoned boatyard, and went to the public registry. <text:s/>We found that the state was the titled owner, and inquired with Patrimonio Inmobiliario about renting or using the property in return for improving it, and were asked to provide a proposal with photographs and did so. <text:s/>At the same time, inquiries I made about equipment abandoned on the property were intercepted by Karsten Honack in his capacity as an employee of Stahl of Germany and a contractor for Zenentac of Queretaro, and under the false assumption that I was stealing his property, Karsten Honack threatened me using men who had guns, attempted to extort money from me, and told the owner of Cantamar, Fernando, and his son, Pedro, to kick me out of Cantamar – according to what Pedro told me himself afterwards when he also told me he would not kick me out but warned me otherwise.</text:p>
      <text:p text:style-name="Standard"/>
      <text:p text:style-name="Standard">I filed a denuncia against Karsten Honack in November 2017 and hired Godofredo to represent me in order to push the investigation through, as well as to speak to Pedro on my behalf, neither of which Godofredo has done nor ever intends to do by his own words. <text:s/>No progress has been made on the case <text:s/>(LPZ/8393/2017) to my knowledge except that I have had to pay some $4000 pesos for translations of the threatening emails sent to me by this foreigner who claims ownership of coastal property previously owned by the Mexican Navy then given to the state by FONDEPORT in 1998.</text:p>
      <text:p text:style-name="Standard"/>
      <text:p text:style-name="Standard">At about the same time I discovered severe damage to my ship due to a major electrical fault in the marina shore power wiring system, that fault being the system itself not being wired legally or properly. <text:s/>My boat suffered significant damage when a diver used a compressor on the same circuit as my boat is connected to because the marina had no physical ground at that time (and at no other time either to my knowledge.) <text:s/>The damage was significant and disabling to all effected equipment including my engine, transmission, seacocks, ruddershaft, propeller shaft, and skeg. <text:s/>My ship is now completely disabled and cannot even be safely moved any distance, and I do not have the financial means to hire the equipment and facilities necessary to make such repairs and which are otherwise unavailable in La Paz.</text:p>
      <text:p text:style-name="Standard"/>
      <text:p text:style-name="Standard">I proposed to Pedro that I make the repairs to my ship myself while here at Cantamar. <text:s/>To make the repairs, I required shop space and a condominium. <text:s/>The agreement was that I would work on the shop first, then he would decide which condomimium we would use as I proposed improving a condominium in addition to paying rent, despite the fact that the damage to my ship can easily exceed $500.000pesos to be repaired. <text:s/>We spent about 3 weeks and $11.000pesos to improve the shop for our use and so that it could actually be used by Cantamar, which was not the case before we improved it. <text:s/>After we completed the shop, we waited several months to hear back from Pedro on whether or not we could use a condominium. <text:s/>Finally, Pedro told us he was going to kick us out unless we apologized to the Baja Pirates for things we supposedly did but did not do, and that an American, John Cullen, who owns a condominium at Cantamar, had also told Pedro to kick us out.</text:p>
      <text:p text:style-name="Standard"/>
      <text:p text:style-name="Standard">The Baja Pirates do not like us because we complain when they break the marina rules and laws of Mexico when they go too fast in the marina, dump their fish waste outside of the marina, and dump fuel in the marina. <text:s/>They are very loud and rude, and we have complained to the office. <text:s/>Our complaints where never given any attention so we began to complain directly.</text:p>
      <text:p text:style-name="Standard"/>
      <text:p text:style-name="Standard">With regards to John Cullen, I did a great deal of highly valuable work on his boat, for which he would have paid over $10,000USD but which I valued at $3000USD based on our agreement that I would be able to use his boat for two trips to the islands. <text:s/>John never paid me for that work, nor for helping him move furniture, nor for watching his cat and condominium for about 6 weeks. <text:s/>John apparently did not appreciate that I told him I would not pump out his boat into the marina because the bilges were full of diesel and I had previously told him to replace the cause, a leaking fuel line. <text:s/>This apparently upset him <text:soft-page-break/>enough to demand that Pedro kick me out. <text:s/>John has been avoiding Cantamar since that time, and has been to Cantamar about 5 times in the past two years where he used to come once a week.</text:p>
      <text:p text:style-name="Standard"/>
      <text:p text:style-name="Standard">I told Pedro that I did nothing to the Pirates and had nothing to apologize for. <text:s/>He told he he would kick me out if I did not work it out with the Pirates. <text:s/>Pedro later came to my ship and, in speaking to my caregiver, threatened to kick us out and have us deported. <text:s/>He then told the office to stop taking our rent. <text:s/>I then, stupidly, paid Godofredo $15,000 pesos to again talk to Pedro on my behalf, and to pay the rent for us. <text:s/>Godofredo told me he will no longer work for me on March 29th, 2019 despite the fact that all he has done is pay rent 5 times. <text:s/>I will be filing a criminal denuncia against Godofredo with PGR and denouncing him as appropriate.</text:p>
      <text:p text:style-name="Standard"/>
      <text:p text:style-name="Standard">A few weeks later, when Cassiopeia, Pedro's dive boat for which his salesman has told us he pays no taxes, returned from an expedition, a new divemaster was alone in a dinghy coming into the marina when I saw him fall out of the dinghy near the dock. <text:s/>The divemaster obviously had no training on the use of the high output commercial Yamaha 60hp outboard, and he did not have the dead-man's key attached to his person and as a result, the outboard not only stayed running, but was put to full throttle and turned all the say to one side by the divemaster as he fell out of the dinghy, causing the dinghy to circle at high speed, at one point striking the divemaster who was severely injured. <text:s/>I assisted where I could, but unable to rescue him myself and with more capable and experienced divers nearby, I decided to stop the dinghy while the divemaster was removed from the water. <text:s/>As I was in the dinghy, I noticed Pedro come around the corner of the marina from Cassiopeia. <text:s/>I secured the dinghy, then ran for my trauma kit, applied a proper tourniquet to the divemaster's severely injured leg, provided a trauma dressing, and provided a trauma blanket to prevent shock – actions which saved the life of a divemaster injured because Pedro did not take care to ensure the young man was properly trained to use the equipment and had made proper safety precautions. <text:s/>Cantamar did not have sufficient first aid supplies or training to save that man's life. <text:s/>Pedro thanked me, reluctantly, afterwards. <text:s/>But I still did not hear back from him on my need for a condominium. <text:s/>The man would have died had I not been at Cantamar!</text:p>
      <text:p text:style-name="Standard"/>
      <text:p text:style-name="Standard">While waiting several months and dealing with sporadic harassment by Cantamar employees, we continued to search for ways to complete repairs and work on my ship. <text:s/>We could not do all of the work on the ship to make repairs so we could move, but tried to start to organize to the work we could and to maintain the ship. <text:s/>However; given that Cantamar employees spilled diesel in the marina on a daily basis, it became impossible to maintain my hull. <text:s/>Finally, in witnessing another instance of a Cantamar dive boat bilging diesel-contaminated water into the marina I realized that if the water was being polluted here at Cantamar, it was also being polluted at the islands, so I decided I needed to file a complaint with PROFEPA and did so.</text:p>
      <text:p text:style-name="Standard"/>
      <text:p text:style-name="Standard">Not long after that complaint, Pedro hired two men as security to watch us, and initially had them harassing us, including by shining a bright LED flashlight into my bedroom windows every 15 minutes. <text:s/>I ended up having to call 911 due to anxiety caused by the harassment, twice. <text:s/>The 'vigilante' follows us wherever we go, shines his light at us and my ship while we are on it, and intimidates us. <text:s/>Pedro has also installed lights and security cameras which point not at the marina generally, but specifically at our boat. <text:s/>We have been told that items have been stolen around here, including a new outboard from a dinghy for Cassiopeia. <text:s/>But this was stolen, as is everything else around here, by employees of Cantamar. <text:s/>We know that the dinghy was taken by employees because we heard it happen, and heard communication between the dinghy and employees in the dive center. <text:s/>Pedro is robbed because he does not treat his employees fairly, does not actually manage Cantamar but instead relies on people to tell him what is going on over the phone or via messages, and because he steals from his employees as well as Baja California Sur by not paying taxes and laundering the money <text:soft-page-break/>through Cantamar, which we were told happens by staff of Cantamar. <text:s/>The people he trusts the most are the ones who steal from him.</text:p>
      <text:p text:style-name="Standard"/>
      <text:p text:style-name="Standard">Because I have been trying to get some work done so that I can at least be ready to work on my engine and other damaged components, I have been trying to make as much use of the shop as possible. <text:s/>But the shop has been continuously plagued by a terrible infestation of mosquitoes. <text:s/>I succumb to dengue fever and subsequently to bronchitis as a result of a mosquito bite here at Cantamar. <text:s/>In consideration of my very fragile health, we decided to clean up the source of the mosquito infestation, a plastic and cloth covered cistern which had deteriorated from poor construction methods and was no longer functional, the cover being set up in such a way as to act to provide dozens of reservoirs of tens of liters each of stagnant water in conditions ideal for mosquito reproduction.</text:p>
      <text:p text:style-name="Standard"><text:line-break/>Knowing we would never get permission to do so, we photographed the material and area before, during, and after we removed the badly rotted cloth and degraded plastic which covered the derelict tank. <text:s/>None of the material was salvageable, lest we would have salvaged it, especially considering our situation as salvagers as necessary to find all we need to complete my ship. <text:s/>We then moved the waste to the trailer used by Cantamar for trash and placed it in the trailer along with the trash which had long accumulated in this area which I have never seen attended to, cleaned, or maintained since I came to Cantamar in August 2015. <text:s/>An employee whom we know as Porfirio, saw us moving the material from a pile we made next to the trash trailer into the trash trailer and has confirmed to us that he does recall seeing the material in the trash trailer. <text:s/>The mosquito problem has since subsided to a manageable level and I have been able to start work on my ship, though not on the repairs necessary to move the ship because they cannot be done while I am living on the ship.</text:p>
      <text:p text:style-name="Standard"/>
      <text:p text:style-name="Standard">Despite the efforts we have made in order to try to work on the boat despite needing to be off the boat, our efforts are fruitless because of the stress and work in dealing with this harassment both by Pedro and his employees, and now by the government, which cannot even ensure that a business operates in a manner which not only does not harm the environment or visitors such as ourselves, but in a manner which is profitable to your own state. <text:s/>Forgive us for finding it difficult to deal with the fact that a business is being protected which is actually harming those who are protecting it. <text:s/>We think it's pretty stupid to be honest. <text:s/>But we believe it is a result of ignorance, of people simply not believing the facts.</text:p>
      <text:p text:style-name="Standard"/>
      <text:p text:style-name="Standard">I am extremely disturbed by the fact that we are being treated this way despite our own prior efforts to seek relief and assistance from the Ministerio Publico. <text:s/>Since Pedro threatened us, I have invited him to Alternative Justice, as it is the only mechanism available to me which seems most suited to a mechanism by which I can succeed, as it is a forum which requires Pedro listen to me state my case before he address my concerns. <text:s/>This is something Pedro will simply not do. <text:s/>Pedro believes he is right, and that is it, and nothing or no one, not even reality itself sometimes, can change that in Pedro's mind. <text:s/>But Pedro refused to attend, and then only afterwards did he report that we supposedly stole material. <text:s/>And it is not fair at all to us that we came to the Ministerio Publico seeking solutions to our legitimate problem, only to be turned away and then harassed by the same person whom we complain about as having been treating us illegally.</text:p>
      <text:p text:style-name="Standard"/>
      <text:p text:style-name="Standard">The fact is, I am a very intelligent, capable, and generous man who just so happens to have social disabilities which mean that I cannot interact with people socially and that the result of those social interactions is a gross misunderstanding and mischaracterization of my character. <text:s/>I mean no one any harm and only wish to help, even Pedro despite how much harm he has caused me. <text:s/>But, I am not going to sit by and tolerate being singled out and mistreated, my family put in danger, my life and my very future jeopardized by corrupt people, business, and government employees and entities which <text:soft-page-break/>wrongfully assume things about me which are not correct and in absolute violation of the law and all logic, as harming someone who wishes to help is quite illogical, at least from my perspective.</text:p>
      <text:p text:style-name="Standard"/>
      <text:p text:style-name="Standard">I will not make any deals, I will not plea bargain, and I will not pay bribes or submit to blackmail. <text:s/>My ship is damaged and cannot be moved. <text:s/>I have asked for a more than reasonable remedy which has been unreasonably denied. <text:s/>If this matter is to be pursued, it will be pursued to the fullest as I know enough to seek a public hearing so that I can put my evidence before a judge in a public venue. <text:s/>And in the mean time, I am making every effort to seek protection from this corrupt government and its illegal and unfair actions against me and my family through every means possible and from every entity possible, not limited to Mexican institutions.</text:p>
      <text:p text:style-name="Standard"/>
      <text:p text:style-name="Standard">We have done nothing wrong and in fact are probably the only long-term foreign visitors/residents here in Baja California Sur who have not done anything illegal or wrong and make every effort to make sure we do not. <text:s/>Yet, in spite of, and probably because of this, and because people here, just like in the United States of America, are more willing to believe rumors than to ask simple questions and actually verify what they hear, we are treated badly, taken advantage of, ripped off, and now persecuted and prosecuted. <text:s/>And why? <text:s/>Because we aren't corrupt. <text:s/>And that is not fair.</text:p>
      <text:p text:style-name="Standard"/>
      <text:p text:style-name="Standard">As you can hopefully imagine, we will not stand by while we are mistreated and unfairly prosecuted. <text:s/>We will fight this to the fullest extent possible and we will expose this as it is, an effort by corrupt people to unfairly prosecute those who have been harmed, and in doing so, sought relief from that harm, only to be harmed in seeking that relief. <text:s/>No, I'm afraid we will not be intimidated. <text:s/>We know we have done nothing wrong, and we will defend ourselves, politically if necessary. <text:s/>I have already reached out to other nations for assistance in dealing with this matter. <text:s/>I have also spoken with the Captain of the Navy. <text:s/>We will also be reaching out to federal agencies, foreign consulates and embassies, non-government agencies, media outlets, and doing our own continuing public outreach to ensure that as many people as possible know that we are being abused by a corrupt government that favors businesses that harm people and even this state itself over the citizens and visitors of Baja California Sur.</text:p>
      <text:p text:style-name="Standard"/>
      <text:p text:style-name="Standard">I am hopeful that common sense and logic can prevail however; and people will actually take the time to see who I am, how I am affected, and how wrong it is to judge me by social appearances and realize that I want to and can significantly help. <text:s/>I have a great deal to offer thanks to the intellectual gifts which I still retain despite the loss of my social abilities. <text:s/>I would love to teach people here how to make ferro-cement pangas for example. <text:s/>I've offered to help the Navy by storing impounded vessels, and assisting with rescue and salvage operations and by offering a towing service. <text:s/>I'm actually quite interested in sitting down with all of those people who have acted hostile towards me and otherwise made my life more difficult, to provide them all with some sound advice to help them, such as advising Pedro to manage only his dive boat, sell the management of Cantamar and lease back the facilities for his dive operation so he can concentrate on it only, and make even more money, while I have simultaneously proposed improvements to Cantamar to significantly boost it's income and the capacity and income for La Paz at-large by hosting tour companies in Pichilingue to keep the beaches clear for additional and more eye-pleasing tourist activities. <text:s/>I even have ideas to help Mexico economically, such as becoming a center for automated manufacturing technologies through an education initiative in the relevant fields, my professional area of expertise before I moved into wolf recovery and subsequently suffered brain damage. <text:s/>If people took the time to get to know me, no one would have any interest in seeing me leave but would instead by pounding on my door asking for my advice or hel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8T10:38:18</meta:creation-date>
    <dc:date>2019-04-02T19:43:47</dc:date>
    <meta:editing-duration>P4DT15H27M2S</meta:editing-duration>
    <meta:editing-cycles>6</meta:editing-cycles>
    <meta:generator>LibreOffice/3.5$Linux_x86 LibreOffice_project/350m1$Build-2</meta:generator>
    <meta:print-date>2019-04-02T19:36:04</meta:print-date>
    <meta:document-statistic meta:table-count="0" meta:image-count="0" meta:object-count="0" meta:page-count="5" meta:paragraph-count="23" meta:word-count="3834" meta:character-count="21392" meta:non-whitespace-character-count="17483"/>
  </office:meta>
</office:document-meta>
</file>