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s" fo:country="MX"/>
    </style:style>
    <style:style style:name="P2" style:family="paragraph" style:parent-style-name="Standard">
      <style:paragraph-properties>
        <style:tab-stops>
          <style:tab-stop style:position="6.8839in" style:type="right"/>
        </style:tab-stops>
      </style:paragraph-properties>
      <style:text-properties fo:language="es" fo:country="MX"/>
    </style:style>
    <style:style style:name="P3" style:family="paragraph" style:parent-style-name="Standard">
      <style:text-properties fo:language="es" fo:country="MX"/>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Michael Wolf</text:p>
      <text:p text:style-name="P2"><text:tab/>CPP 145</text:p>
      <text:p text:style-name="P2"><text:tab/>5 de Febrero #131 Esq. Belisario Dominguez</text:p>
      <text:p text:style-name="P2"><text:tab/>Col. Pueblo Nuevo, La Paz, BCS 23060</text:p>
      <text:p text:style-name="P2"><text:tab/></text:p>
      <text:p text:style-name="P2"><text:tab/>La Paz, Baja California Sur al 12 febrero 2019</text:p>
      <text:p text:style-name="P2"/>
      <text:p text:style-name="P2">Procuraduria Federal del Consumidor </text:p>
      <text:p text:style-name="P2">Departamento de Servicios </text:p>
      <text:p text:style-name="P2">Presente:</text:p>
      <text:p text:style-name="P2"/>
      <text:p text:style-name="P1">Denuncia Contra Empresa </text:p>
      <text:p text:style-name="P1"/>
      <text:p text:style-name="P1">Consumidor: </text:p>
      <text:p text:style-name="P1"/>
      <text:p text:style-name="P1">Nombre: <text:s/>Michael Wolf, Zachary D. Watson </text:p>
      <text:p text:style-name="P1">Correo Electronico: <text:s/>disperser@disperser.info </text:p>
      <text:p text:style-name="P1"/>
      <text:p text:style-name="P1">Empresa: </text:p>
      <text:p text:style-name="P1"/>
      <text:p text:style-name="P1">BCS Buceo y Servicios/Cantamar/Club Hotel Cantamar</text:p>
      <text:p text:style-name="P1">5 Manzana Lote F</text:p>
      <text:p text:style-name="P1">Col. Puerto Pichilinque, La Paz BCS</text:p>
      <text:p text:style-name="P1">(612) 122-7010</text:p>
      <text:p text:style-name="P1"/>
      <text:p text:style-name="P1">Narración: </text:p>
      <text:p text:style-name="P1"/>
      <text:p text:style-name="P1">Estamos hostigado por una empresa que regla en contra a la ley en muchas temas. <text:s/>Yo tengo discapacidades cerebrales cual me causa de ser aprovechado mucho. <text:s/>En esa situación, soy una victima de mentiras dijo por gentes que no siga la ley. <text:s/>Porque yo no puedo hacer delitos, cuando otros me molesta por sus actividades ilegales, yo digo algo. <text:s/>Por eso, soy también una victima. <text:s/>Ahora, soy una victima de una empresa reglado por muchos delitos financiares que no quiere el gobierno ni los clientes que ver que pasa aquí. <text:s/>Pues, me rento un muelle para vivir en mi barco, y porque yo digo algo a los que me molesta cuando no sigan la ley o las reglas de la marina, yo soy la victima de delitos cuales ahora son protegido por el corrupción del gobierno. <text:s/>Ahora, somos maltrata por esa empresa, hostigados para forzarnos a salir cuando no podemos porque de el daño se hace por esta empresa cuando se provea los servicios para que yo pago.</text:p>
      <text:p text:style-name="P1"/>
      <text:p text:style-name="P1">Por favor tiene paciencia con mi. <text:s/>Tengo problemas con comunicación. <text:s/>Si no entendeme, por favor preguntame que necesitas por correo electrónico para entenderme.</text:p>
      <text:p text:style-name="P1"/>
      <text:p text:style-name="P1">Vine yo originalmente a Cantamar en el 15 de agosto en 2015. <text:s/>He pagado $2.200pesos cada mes para un muelle adonde vivo en mi barco, The Disperser, un velero de fierro-cemento de 20 metros cual es mi hogar permanente porque tengo problemas de salud cual lo necesita. <text:s/>Proveí mi propia agua al muelle por reparación del plomero a la marina y por uso de mi manguera en los muelles cual provee agua a todos otros muelles también. <text:s/>Ayudé con manteamiento y reparaciones de las facilidades aquí directamente, y con la presta (y robo) de mis herramientas.</text:p>
      <text:p text:style-name="P1"><text:soft-page-break/></text:p>
      <text:p text:style-name="P1">En noviembre 2017, cuando buscando uso de un astillero abandonado próximo a Cantamar, me amenazo por hombres con armas cual trabajé por un hombre alemana quien también intento extorsionarme (numero de caso con Ministerio Publico LPZ/8393/2017). <text:s/>Me dijo este Pedro Aguilar, el dueño presunto de Cantamar, y que me acusó este alemana de robo. <text:s/>Intento corregir Pedro que no hice nada, pero Pedro no me cree y dijo que el pudio me expulsar. <text:s/>Después, alquilé un abogado, Lic. Godofredo Contreras Verdugo, para reglar la tema. <text:s/>Una otra denuncia seria realizado porque Godofredo ya higo nada con el $40.000pesos yo lo pagué.</text:p>
      <text:p text:style-name="P1"/>
      <text:p text:style-name="P1">Al mismo tiempo, yo descubrí daño a mi barco causo por la falta de tierra física de la marina, cual no existe. <text:s/>Mi barco sirvió como la tierra física cual causo daño grava a mi motor, válvulas para agua, los arboles de la timón y de la hélice, el timón, y el skeg y más. <text:s/>El daño es muy grava que inmoviliza mi bajel. <text:s/>Notifiqué a Pedro y sugerí que pude hacer los reparaciones con uso de la taller y un condominio de Cantamar cuales estaba sin uso. <text:s/>Hice trabajo en taller, como tres semanas de nuestro tiempo y $11.000pesos de mi dinero para hacer la taller funcionando cual no estaba antes. <text:s/>Después, en lugar de darme uso de un condominio como acurdemos, Pedro me dijo que si no disculparme a los Baja Pirates para las cosas que ellos me acusaron pero que yo no hice, que el va a expulsarme de la marina. <text:s/>Más tarde, Pedro me amenazo con deportación de México (soy un refugio temprano). <text:s/>También, el me dijo que también dijo John Cullen (un estadounidense que tiene un condominio en Cantamar) que expulsarme. <text:s/>La única razón que lo dijo John es porque yo dijo a John que no quiero cuidar su barco nada más porque el me dijo que bombear diésel fuera su barco al agua de la marina adonde vivo, en lugar de me pagando para la obra de valor de $60.000pesos que hice en su barco. <text:s/>Entonces, John, los Baja Pirates, y el hombre alemana dijeron falsos sobre me a Pedro quien los creyó.</text:p>
      <text:p text:style-name="P1"/>
      <text:p text:style-name="P1">No puedo hacer reparaciones a mi barco ni puedo moverlo adonde puedo hacer los reparaciones. <text:s/>Pedro dijo a su empleados de no aceptar mi dinero para renta desde agosto y los dijo falsos sobre nosotros. <text:s/>Pago la renta por Ministerio Publico, la sola cosa que hace Godofredo para los 40.000pesos yo pagué a el. <text:s/>Recientemente, Pedro alquiló dos hombres cual me hostiga, uno que vive en el barco próximo a mi barco, el otro que viene cada noche y que en primero, me hostiga con su lampara muy luminoso en las ventanas de mi dormitorio cada 15 minutos, cual es documentado por mi llamada a 911 en la noche cuando no pude dormir. <text:s/>También, nos siga cuando caminamos mi perro en la noche y cuando no puedo dormir cual se pasa mucho porque yo tengo insomnio.</text:p>
      <text:p text:style-name="P1"/>
      <text:p text:style-name="P1">Pedro no hace negocio en nada sea legal. <text:s/>Tiene el tres barcos de buceo cual se regla fuera de BCS y para que el hace lucro de como $5.000.000pesos cada mes y por cual el no paga tarifas, que escuchamos directamente de empleados de Cantamar. <text:s/>También escuchamos que el use los cuartos del hotel para limpiar el dinero de esos barcos con clientes que no existen, cual nos vemos que es el hecho (no hay nunca más que pocos clientes del hotel aquí). <text:s/>Las facilidades aquí contamina el mar con diésel, aceite, jabones, y otros químicos muy frecuentemente, cada dia antes viene PROFEPA. <text:s/>Las facilidades son peligrosos, los empleados dicen que no reciben beneficios apropiados ni pago algunas veces. <text:s/>También, vistamos Cantamar hundir dos barcos para tirarlos, ¡mientras nosotros ofertamos a tirarlos legalmente!</text:p>
      <text:p text:style-name="P1"/>
      <text:p text:style-name="P1">El vendedor, Rodrigo, un luchador anterior, regla el internet en una manera que prevenga nuestro uso regular, y también el mira sobre nuestro uso privado. <text:s/>El pone nuestro equipo para usar el internet por un filtro que nos impide de tener uso del internet cuando hay otros que lo uso al momento. <text:s/>Cada día cuando Rodrigo viene a Cantamar, necesitamos cambiar nuestro equipo para tener uso del internet. <text:s/><text:soft-page-break/>También, el nos vende una computadora roto sin nos dice que estaba roto. <text:s/>Este hombre es el uno que limpiar el dinero de los barcos de buceo. <text:s/>El vende los cuartos para clientes que no existe. <text:s/>También, el nos dijo que Cantamar no necesita provenir una tierra física para la marina. <text:s/>Es necesario y es la ley que hay tierra física. <text:s/></text:p>
      <text:p text:style-name="P1"/>
      <text:p text:style-name="P1">Sufrimos mucho aquí ahora. <text:s/>Molestamos y hostigamos otros clientes de la marina cual use generadores, luces grandes, y radios con bocinas fueras por toda la noche y lo hacen porque creen que dice Pedro sobre nosotros. <text:s/>Estamos hostigado por los empleados cuales creen las mentiras de Pedro, John Cullen, y los Baja Pirates (quien violan muchas leyes incluye pone basura de pesca en el mar por la playa en Pichilingue). <text:s/>Tengo problemas de salud y discapacitadas cuales son afectado por el contaminación de este sitio. <text:s/>Los muelles son malos, y después tres años, ya no tengo caja de muelle para conectar mi corriente y agua próximo a mi barco cual me prometo desde tres años ahora.</text:p>
      <text:p text:style-name="P1"><text:line-break/>La sistema de conductores de corriente en la marina no es solamente ilegal, pero es obvio inseguro porque las alambres son reglado sobre los muelles y los conexiones son arriba de los muelles y protegido solamente por cita electriza. <text:s/>Solamente después yo removí mi manguera se pone pipa para agua en la marina.</text:p>
      <text:p text:style-name="P1"/>
      <text:p text:style-name="P1">También, en diciembre, mi cuidador y yo salvamos la vida de un maestro de buceo alquilado por Pedro en su barco Cassiopeia (ahora se llama Socorro Aggressor, cual es una empresa estadounidense que vende viajes de buceo). <text:s/>Después se regresa a la marina en una lancha con que el no tiene experiencia ni educación, el desprenderse en el agua, pero no tuvo la llave de seguro para el motor fuera y el motor el lastimo gravemente. <text:s text:c="2"/>Aplicó torniquete para pajar el sangre, y dio una manta para prevenir shock porque Cantamar no tiene educación ni equipo para manejar emergencias medicas.</text:p>
      <text:p text:style-name="P1"/>
      <text:p text:style-name="P1">También, Cantamar manipula las criticás en linea como Booking.com y Tripadvisor.com a su favor, incluye dice a Tripadvisor que no somos clientes a Cantamar cuales somos desde 2015 ahora, y también de mentir sobre los condiciones y eventos que pasa aquí. <text:s/>Es Rodrigo que lo hace.</text:p>
      <text:p text:style-name="P1"/>
      <text:p text:style-name="P1">Solo que queremos es uso de condominio así podemos reparar nuestro barco y salir de Cantamar, y BCS si podemos. <text:s/>Soy un refugio temprano y no debo ser una victima del corrupción que protege las empresas como Cantamar que aprovecha el corrupción cuando yo simplemente quiero hacer trabajo en mi barco y salir de Méx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2T21:29:14</meta:creation-date>
    <dc:date>2019-02-15T09:09:50</dc:date>
    <meta:editing-duration>PT13H25M24S</meta:editing-duration>
    <meta:editing-cycles>3</meta:editing-cycles>
    <meta:generator>LibreOffice/3.5$Linux_x86 LibreOffice_project/350m1$Build-2</meta:generator>
    <meta:document-statistic meta:table-count="0" meta:image-count="0" meta:object-count="0" meta:page-count="3" meta:paragraph-count="33" meta:word-count="1484" meta:character-count="8594" meta:non-whitespace-character-count="7071"/>
  </office:meta>
</office:document-meta>
</file>