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s" fo:country="MX"/>
    </style:style>
    <style:style style:name="P2" style:family="paragraph" style:parent-style-name="Standard">
      <style:paragraph-properties>
        <style:tab-stops>
          <style:tab-stop style:position="6.8839in" style:type="right"/>
        </style:tab-stops>
      </style:paragraph-properties>
      <style:text-properties fo:language="es" fo:country="MX"/>
    </style:style>
    <style:style style:name="P3" style:family="paragraph" style:parent-style-name="Standard">
      <style:text-properties fo:language="es" fo:country="MX" style:text-underline-style="solid" style:text-underline-width="auto" style:text-underline-color="font-color"/>
    </style:style>
    <style:style style:name="P4" style:family="paragraph" style:parent-style-name="Standard">
      <style:text-properties fo:language="es" fo:country="MX"/>
    </style:style>
    <style:style style:name="P5" style:family="paragraph" style:parent-style-name="Standard">
      <style:text-properties fo:language="es" fo:country="MX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6.8839in" style:type="right"/>
        </style:tab-stops>
      </style:paragraph-properties>
      <style:text-properties fo:language="es" fo:country="MX" fo:font-weight="bold" style:font-weight-asian="bold" style:font-weight-complex="bold"/>
    </style:style>
    <style:style style:name="P7" style:family="paragraph" style:parent-style-name="Standard" style:list-style-name="L1">
      <style:text-properties fo:language="es" fo:country="MX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Michael Wolf</text:p>
      <text:p text:style-name="P2"><text:tab/>CPP 145</text:p>
      <text:p text:style-name="P2"><text:tab/>5 de Febrero #131 Esq. Belisario Dominguez</text:p>
      <text:p text:style-name="P2"><text:tab/>Col. Pueblo Nuevo, La Paz, BCS 23060</text:p>
      <text:p text:style-name="P2"><text:tab/></text:p>
      <text:p text:style-name="P2"><text:tab/>La Paz, Baja California Sur al 12 febrero 2019</text:p>
      <text:p text:style-name="P2"/>
      <text:p text:style-name="P6">Procuraduria Federal del Consumidor </text:p>
      <text:p text:style-name="P6">Departamento de Servicios </text:p>
      <text:p text:style-name="P2">Presente:</text:p>
      <text:p text:style-name="P2"/>
      <text:p text:style-name="P5">DENUNCIA CONTRA EMPRESA</text:p>
      <text:p text:style-name="P1"/>
      <text:p text:style-name="P3">Consumidores: </text:p>
      <text:p text:style-name="P1">Nombre: <text:s/>Michael Wolf, Zachary D. Watson </text:p>
      <text:p text:style-name="P1">Correo Electronico: <text:s/>disperser@disperser.info </text:p>
      <text:p text:style-name="P1"/>
      <text:p text:style-name="P3">Empresa: </text:p>
      <text:p text:style-name="P1">BCS Buceo y Servicios/Cantamar/Club Hotel Cantamar</text:p>
      <text:p text:style-name="P1">5 Manzana Lote F</text:p>
      <text:p text:style-name="P1">Col. Puerto Pichilinque, La Paz BCS</text:p>
      <text:p text:style-name="P1">(612) 122-7010</text:p>
      <text:p text:style-name="P1"/>
      <text:p text:style-name="P3">Narración: </text:p>
      <text:p text:style-name="P1"/>
      <text:p text:style-name="P1">Yo y mi cuidador somos hostigado por esta empresa para forzarnos a salir mientras no podemos salir para que del daño hizo por esta empresa a mi barco cual ahora no sirve para que de eso daño. <text:s/>Cuando descubrimos el daño, preguntamos para uso de un condominio (hay muchos, nada cuales son usada por clientes y uno cual es solamente una bodega) y taller para hacer los reparaciones a mismos, en lugar de la empresa nos pagando para el daño, las reparaciones para que seria como $500.000pesos. <text:s/>Tenemos uso de taller, pero no de condominio, entonces, somos trampeada aquí, y somos aprovechado.</text:p>
      <text:p text:style-name="P1"/>
      <text:p text:style-name="P1">Debo decir que estábamos los únicos gentes en Cantamar de las 21:30 horas a las 7:00 horas de la mañana siguiente antes se alquila vigilantes, cual paso en febrero de eso año. <text:s/>En otras palabras, nosotros estábamos los solos gentes en la empresa por toda la noche desde 13 agosto de 2015, hasta febrero 2019.</text:p>
      <text:p text:style-name="P1"/>
      <text:p text:style-name="P1">Somos tratado muy malo por esta empresa. <text:s/>Aquí es una lista de las problemas que tenemos con esa empresa:</text:p>
      <text:p text:style-name="P1"/>
      <text:p text:style-name="P1">1. <text:s/>No me dio una caja para conectar corriente y agua desde 2015, cuando estaba prometido, pero dio una caja a todos otros muelles y clientes. <text:s/>En verdad, yo puse el agua a la marina cuando vino a Cantamar con mis mangueras, pero lo saco cuando me dijo a salir.</text:p>
      <text:p text:style-name="P1"/>
      <text:p text:style-name="P1">2. <text:s/>Hizo daño grava a mi barco por corriente sin tierra física – no sirve motor, generador, válvulas para poner agua dentro para enfriar motor, generador y otros usos, y no sirve arboles de timón ni de hélice. <text:s/>Mi barco no puedo mover, ni puede ser movido porque no sirve el timón. <text:s/>Dijo a nosotros la oficina de <text:soft-page-break/>la marina que no son obligado de provenir tierra física, cual es la ley mexicana, una copia de cual los dí. <text:s/></text:p>
      <text:p text:style-name="P1"/>
      <text:p text:style-name="P1">3. <text:s/>Aprovechamos por trabajo hicimos a taller en la propiedad. <text:s/>Pregunto para uso de taller y condominio así podemos hacer reparaciones a barco y lo recibimos, pero después hacemos trabajo en taller, cual ellos pueden usar ahora y que no pueden usar anteriormente, dice el dueño que no podemos usar el condominio cual signifique que no podemos salir ni no podemos reparar nuestro barco. <text:s/>Estamos entrampado porque del daño hizo por la marina cual no quiere permitirnos a hacer reparaciones ni quiere recibir nuestra renta.</text:p>
      <text:p text:style-name="P1"/>
      <text:p text:style-name="P1">4. <text:s/>Nos dijo a salir (cuando no podemos) después nos dijo que no podemos tener uso de condominio, y dijo que es porque tres extranjeros dijeron malo sobre nosotros, nada de cual esta verdad. <text:s/>Ahora, estamos hostigado por vigilantes cual nos siga por toda la propiedad cuando caminamos. <text:s/>También, nos amenazo Pedro Aguilar que va a deportarnos de la país, cual el intento hacer con INAMI cual nos visito.</text:p>
      <text:p text:style-name="P1"/>
      <text:p text:style-name="P1">5. <text:s/>Mate mi perro de 15 meses por veneno se pongo en jardines abiertos adonde mi perro puede comerlo. <text:s/>Mi perro estaba mi compañero porque tengo discapacidades.</text:p>
      <text:p text:style-name="P1"/>
      <text:p text:style-name="P1">6. <text:s/>Hace filtro en computador para filtrarnos para uso completo del internet. <text:s/>No tenemos igual uso del internet. <text:s/>En verdad, no nunca tuvimos uso igual de las facilidades aquí porque ellos discriminar contra a mi para que de mis discapacidades, cuales son social. <text:s text:c="3"/>También cierran los baños en la noche para prevenir nuestro uso.</text:p>
      <text:p text:style-name="P1"/>
      <text:p text:style-name="P1">7. <text:s/>Robo de nosotros la cantidad de $3.150 pesos encontrando en la playa y se dio a la oficina para ver si se propietario por alguien.</text:p>
      <text:p text:style-name="P1"/>
      <text:p text:style-name="P1">8. <text:s/>Nos denuncio al ministerio publico para robo de lona, cual no paso. <text:s/>En verdad, necesitamos limpiar el sucio dejo por la empresa sobre una cisterna cual no sirve y cual estaba un sitio para muchos mosquitos. <text:s/>Yo recibí dengue por un mosquito cual me hice muy enfermo, y Cantamar no cuida el ambiente ni la propiedad para prevenir mosquitos, ratones, cucarachas, ¡ni perros silvestres!</text:p>
      <text:p text:style-name="P1"/>
      <text:p text:style-name="P1">9. <text:s/>Nos tratan malo porque denunciamos otros clientes de la marina, Baja Pirates, cuales no sigan las reglas de la marina, y hacen daño a la marina, las muelles y más. <text:s/>Son muy rudo, con mucho ruido en la mañana temprana con borrachos, y también ponen gasolina en agua porque no se ponen legalmente gasolina en sus barcos de pesca. <text:s/>También, ellos nos acusan a Cantamar que hacemos malo a ellos, cual no paso.</text:p>
      <text:p text:style-name="P1"/>
      <text:p text:style-name="P1">10. <text:s/>Escuchamos de la empresa que ellos no pagan tarifas en sus barcos grandes para buceo, uno de cual se llama “Soccorro Aggressor” y cual es reglado fuera de Baja Sur por el mismo hombre que regla Cantamar. <text:s/>También, escuchamos que ellos limpian dinero por renta de cuartos solamente por documentación, no en verdad, para hacerlo que aparace que Cantamar tiene clientes que no tiene. <text:s/>Pensamos que eso es porque la empresa nos quiere salir.</text:p>
      <text:p text:style-name="P1"/>
      <text:p text:style-name="P1">11. <text:s/>Cantamar presto pero no regreso mis herramientas.</text:p>
      <text:p text:style-name="P1"/>
      <text:p text:style-name="P1"/>
      <text:p text:style-name="P1"><text:soft-page-break/></text:p>
      <text:p text:style-name="P1">Narración de fotos:</text:p>
      <text:p text:style-name="P1"/>
      <text:list xml:id="list518319372" text:style-name="L1">
        <text:list-item>
          <text:p text:style-name="P7">El corriente proveído a nosotros cuando se hizo el daño a nuestro nave</text:p>
        </text:list-item>
        <text:list-item>
          <text:p text:style-name="P7">Ejemplo de una válvula dañado por galvanización causo por el corriente sin tierra física</text:p>
        </text:list-item>
        <text:list-item>
          <text:p text:style-name="P7">Uno de los dos baños cerrado por toda la noche un dia</text:p>
        </text:list-item>
        <text:list-item>
          <text:p text:style-name="P7">Veneno para ratas un un jardín abierto próximo al alberca.</text:p>
        </text:list-item>
        <text:list-item>
          <text:p text:style-name="P7">Otra de los dos baños cerrado en una noche para hostigarnos, se pasa después rechaza de sacar nuestra renta, cual pagamos al ministerio publico desde septiembre 2018.</text:p>
        </text:list-item>
        <text:list-item>
          <text:p text:style-name="P7">La lona que dijo Cantamar que nosotros robemos, cual es basura.</text:p>
        </text:list-item>
        <text:list-item>
          <text:p text:style-name="P7">Perros silvestres a Cantamar por su basura. <text:s/>Atras es Cassiopeia/Soccorro Aggressor</text:p>
        </text:list-item>
        <text:list-item>
          <text:p text:style-name="P7">Una tanka de agua en tapa de una torre del hotel sin cubre, ya esta y desde más que un año.</text:p>
        </text:list-item>
        <text:list-item>
          <text:p text:style-name="P7">Gasolina en la marina se pone por las Baja Pirates cuando se pone gasolina en sus barcos ilegalmente</text:p>
        </text:list-item>
      </text:list>
      <text:p text:style-name="P1"/>
      <text:p text:style-name="P1">Incluyendo: Notas de renta</text:p>
      <text:p text:style-name="P1"/>
      <text:p text:style-name="P1"/>
      <text:p text:style-name="P1">Firma por</text:p>
      <text:p text:style-name="P1"/>
      <text:p text:style-name="P1"/>
      <text:p text:style-name="P1">_____________________________ <text:s text:c="2"/>fecha___________</text:p>
      <text:p text:style-name="P1">Michael Wolf</text:p>
      <text:p text:style-name="P1"/>
      <text:p text:style-name="P1"/>
      <text:p text:style-name="P1">_____________________________ <text:s text:c="2"/>fecha___________</text:p>
      <text:p text:style-name="P1">Zachary Wat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21:29:14</meta:creation-date>
    <dc:date>2019-04-09T18:53:31</dc:date>
    <meta:editing-duration>PT19H31M35S</meta:editing-duration>
    <meta:editing-cycles>6</meta:editing-cycles>
    <meta:generator>LibreOffice/3.5$Linux_x86 LibreOffice_project/350m1$Build-2</meta:generator>
    <meta:document-statistic meta:table-count="0" meta:image-count="0" meta:object-count="0" meta:page-count="3" meta:paragraph-count="50" meta:word-count="1020" meta:character-count="5977" meta:non-whitespace-character-count="4958"/>
  </office:meta>
</office:document-meta>
</file>