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feco</text:p>
      <text:p text:style-name="Standard"/>
      <text:p text:style-name="Standard"/>
      <text:p text:style-name="Standard"/>
      <text:p text:style-name="Standard">I came to Mexico for protection because I am vulnerable. <text:s/>I came to Profeco because I am a consumer who has been abused by a Mexican business; which happened to treat me poorly because I am vulnerable.</text:p>
      <text:p text:style-name="Standard"/>
      <text:p text:style-name="Standard">I want nothing more than due protection, as a consumer, from a business which has grossly violated the law and harmed me as a consumer. <text:s/>I am in a position of danger as a result of this incident, thus my interest in pursuing this case is in the interest of my safety. <text:s/>But I ask for no more than my due right as a consumer to protection from a business which has violated the law and in doing so put a vulnerable person in very real and imminent danger.</text:p>
      <text:p text:style-name="Standard"/>
      <text:p text:style-name="Standard">I also ask because in investigating, rather than ignoring my complaint, you will also prevent this from happening further, as it is happening as a result of rumors and resultant discriminatory treatment.</text:p>
      <text:p text:style-name="Standard"/>
      <text:p text:style-name="Standard">Whether or not we had a contract with Cantamar is irrelevant. <text:s/>I had a rightful place to live, and my home was damaged by the marina which for two years refused to allow me to even have use of unused facilities so that I might make the repairs myself and leave. <text:s/>I was wrongfully removed through illegal, violent, coercive means far exceeding any semblance of decent much less legal. <text:s/>For the merits of my complaint to be questioned as such by this agency is symptomatic solely of the lack of will to investigate and thus represents a very real act of government protection of an illegally run business which has caused actual and severe harm to a disabled American refugee.</text:p>
      <text:p text:style-name="Standard"/>
      <text:p text:style-name="Standard">To allay the concerns that may exist about my being a burden on this office; I note first that my complaint was made long before this became a dangerous situation for me; and second that if I were to complain about all the instances of discrimination I have suffered, you would be in receipt of literally hundreds of legitimate complaints, many about foreigners who are here and doing business in Mexico illegally.</text:p>
      <text:p text:style-name="Standard"/>
      <text:p text:style-name="Standard">I do not believe I should have to continue to tolerate being judged by rumor and assumption, especially in light of my disabilities, and also the fact that the solution to my problems, which will also solve a lot of other problems for a lot of other people, is rather simple, and only involves setting straight rumors about me and replacing them with the truth or otherwise reminding businesses that treating me according to how I present socially, because I have social disabilities, is in fact discrimination.</text:p>
      <text:p text:style-name="Standard"/>
      <text:p text:style-name="Standard">Please investigate my complaint against Cantamar. <text:s/>I have yet to even be interviewed as to what happened which is so traumatic to me I can't even talk about it except with the presence of a psychologist and my caregiver, but hopefully that will happen soon thanks to my lawyer. <text:s/>Please also, once you are satisfied with what is going on, call Marina Palmira and discuss their differences with us and explain our situation and ask that we be treated fair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2T18:18:27</meta:creation-date>
    <dc:date>2019-11-02T18:53:17</dc:date>
    <meta:editing-duration>PT19M40S</meta:editing-duration>
    <meta:editing-cycles>1</meta:editing-cycles>
    <meta:document-statistic meta:table-count="0" meta:image-count="0" meta:object-count="0" meta:page-count="1" meta:paragraph-count="8" meta:word-count="518" meta:character-count="2919" meta:non-whitespace-character-count="2401"/>
    <meta:generator>LibreOffice/3.5$Linux_x86 LibreOffice_project/350m1$Build-2</meta:generator>
  </office:meta>
</office:document-meta>
</file>