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font-size-asian="10.5pt"/>
    </style:style>
    <style:style style:name="P2" style:family="paragraph" style:parent-style-name="Text_20_body">
      <style:text-properties fo:language="en" fo:country="US"/>
    </style:style>
    <style:style style:name="P3" style:family="paragraph" style:parent-style-name="Standard">
      <style:text-properties fo:language="en" fo:country="US" style:font-size-asian="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rrative Regarding Kastor</text:p>
      <text:p text:style-name="P1"/>
      <text:p text:style-name="P1">In 2015, I inquired with the person I recognize as still coming to the property in Pichilingue next to Cantamar, for information on renting the property and not receiving it, gave my information to the person to give to the owner. <text:s/>I never received a response to my inquiries to rent the property.</text:p>
      <text:p text:style-name="P1"/>
      <text:p text:style-name="P1">I then inquired again in 2017, and again received no response. <text:s/>I inquired with numerous real estate agents and others who all refused to provide or did not have any information regarding the owner or disposition of the property.</text:p>
      <text:p text:style-name="P1"/>
      <text:p text:style-name="P2"><text:s text:c="2"/>I then decided to find the owner of the property through the public registry. <text:s/>I found documentation which shows the owner to be the state, and inquired and contacted the Office “Patrimonio Inmobiliario” (RegistroPublicoPropiedad.pdf). <text:s/>I was told to make a proposal including photographs, and did so (ProposalPichilingue.pdf) and delivered it to Ing. Jorge Ayala of that office. <text:s/>I presented the proposal and was told they would find out who the owner was and contact us. <text:s/>We followed up later and were told that the owner was Cantamar. <text:s/>I contacted Cantamar's attorney and spoke to him the same day. <text:s/>He did not believe that Cantamar was the owner. <text:s/>Cantamar is not the owner.</text:p>
      <text:p text:style-name="P2">While taking photographs I noticed equipment on the property including a large Stahl crane. <text:s/>I inquired with two companies about the crane including Zantratec, who responded on 17 October. <text:s/>Also on 17 October, I was threatened with violence and threatened with extortion by Karsten Honack (emails from Kastor Industrial plus narrative with PGJE about phone calls and threats from men with guns), son of Wolfgang Honack, who had use of the land until he died in 2012. <text:s/>I have a copy of the contract between Mac Shroyer and Wolfgang Honack as the only two signatories and only covering the concession (SCANAPI.pdf) <text:s/>I was contacted by Honack because he received the inquiry I made because he works with Zantratec as well as Stahl, the other company I made an inquiry with. (ZetratecMecancargoConnection2.html, MecancargoWhois, Honduras – Hurricaine Mitch – The Caribbean....html). <text:s/>The threats against me were delivered by men who had been shooting long rifle firearms into the water from the property, who were brought to Cantamar by an employee after being asked for me.</text:p>
      <text:p text:style-name="P2">I notified Ayala of the threats I have received. <text:s/>He responded saying he told me the owner was Kastor, which is not true (emails from Ayala) and was quite rude to me.</text:p>
      <text:p text:style-name="P2">I filed a denuncia with the Ministerio Publico. <text:s/>They lost the narrative and all contact information we had given them about Karsten Honack.</text:p>
      <text:p text:style-name="P2">I have completed extensive research on this property. <text:s/>I contacted ITAI for information about the property as I was invited to do so by Cesar Ojeda (Emails – Ojeda) but was only given a copy of the concession contract, despite specifically and repeatedly asking for information about the house and ownership of the property.</text:p>
      <text:p text:style-name="P2">I wrote and submitted to the Governor, Navy, Port Captain, and API as well as their legal departments, a proposal to repair and improve the property in return for use of it for about 2 years to complete work on my ship, as well as provide other benefits, leaving a functioning business and taking no profit. <text:s/>The proposal was submitted 31 January and has not been responded to, despite an update and request for response being made in June.</text:p>
      <text:p text:style-name="P2">At this time, a sign is on the property, with an email which was responded to by Karsten Honack (Honack22Jul18_1534) confirming he is attempting to sell/rent the property. <text:s/>I intend to attempt to so so through an attorney, and file fraud charges if he has no legal right to sell/rent or otherwise does not represent the property accurat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3T13:35:59</meta:creation-date>
    <dc:date>2019-05-21T08:13:42</dc:date>
    <meta:editing-duration>PT3H54M54S</meta:editing-duration>
    <meta:editing-cycles>3</meta:editing-cycles>
    <meta:generator>LibreOffice/3.5$Linux_x86 LibreOffice_project/350m1$Build-2</meta:generator>
    <meta:document-statistic meta:table-count="0" meta:image-count="0" meta:object-count="0" meta:page-count="1" meta:paragraph-count="10" meta:word-count="626" meta:character-count="3712" meta:non-whitespace-character-count="3075"/>
  </office:meta>
</office:document-meta>
</file>